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3 bomen Gentia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bosgebied Gentiaanlaan te Son en Breugel voor het kappen van 3 bomen.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Omgevingsvergunning voor kappen 3 bomen Gentiaanlaa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87</meta:user-defined>
    <meta:user-defined meta:name="OVERHEIDop.GmbID/DC.identifier">gmb-2022-153387</meta:user-defined>
    <meta:user-defined meta:name="OVERHEIDop.versieInformatie"/>
  </office:meta>
</office:document-meta>
</file>