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Nonnenpad 42 5505KL Veldhoven.</text:p>
            <text:p text:style-name="common-al">De gemeente heeft op 03-04-2022 een aanvraag omgevingsvergunning ontvangen.</text:p>
            <text:p text:style-name="common-al">Het betreft een aanvraag op locatie Nonnenpad 42 5505KL Veldhoven met omschrijving bouwen van een carport.</text:p>
            <text:p text:style-name="common-al">De zaak is geregistreerd onder nummer VHZ2022-0035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338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8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352</meta:user-defined>
    <meta:user-defined meta:name="DCTERMS.abstract">bouwen van een carport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86</meta:user-defined>
    <meta:user-defined meta:name="OVERHEIDop.GmbID/DC.identifier">gmb-2022-153386</meta:user-defined>
    <meta:user-defined meta:name="OVERHEIDop.versieInformatie"/>
  </office:meta>
</office:document-meta>
</file>