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PLAATS VOOR TERRASBOOT (TIJDELIJK 6 MAANDEN) BREEDPAD TEGENOVER NUMMER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plaats voor terrasboot (tijdelijk 6 maanden) op het perceel Breedpad tegenover nummer 9 te Heerenveen  </text:p>
            <text:p text:style-name="common-al">(04 april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338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8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8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AANLEGPLAATS VOOR TERRASBOOT (TIJDELIJK 6 MAANDEN) BREEDPAD TEGENOVER NUMMER 9 HEERENVEEN.</meta:user-defined>
    <meta:user-defined meta:name="DCTERMS.W3CDTF/DCTERMS.available">2022-04-06</meta:user-defined>
    <meta:user-defined meta:name="DCTERMS.W3CDTF/OVERHEIDop.jaargang">2022</meta:user-defined>
    <meta:user-defined meta:name="OVERHEIDop.publicationIssue">153384</meta:user-defined>
    <meta:user-defined meta:name="OVERHEIDop.GmbID/DC.identifier">gmb-2022-153384</meta:user-defined>
    <meta:user-defined meta:name="OVERHEIDop.versieInformatie"/>
  </office:meta>
</office:document-meta>
</file>