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uwermanstraat - Ter hoogte van perceel Wouwerma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van Ziggo en het treffen van tijdelijke verkeersmaatregelen ter hoogte van Wouwermanstraat in Den Haag. De aanvraag is ingediend voor de periode van 2 mei 2022 tot en met 1 juli 2022</text:p>
            <text:p text:style-name="common-al"/>
            <text:p text:style-name="common-al">Ons kenmerk: 0059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ouwermanstraat - Ter hoogte van perceel Wouwermanstraat 10</text:p>
            <text:p text:style-name="tussenkopcur">
            <text:span text:style-name="nadrukvet">Datum bekendmaking besluit:</text:span>
          </text:p>
            <text:p text:style-name="common-al">4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99IBA22/8257703</meta:user-defined>
    <meta:user-defined meta:name="DCTERMS.abstract">Het realiseren van een nieuwe coax-aansluiting van Ziggo en het treffen van tijdelijke verkeersmaatregelen ter hoogte van Wouwermanstraat in Den Haag. De aanvraag is ingediend voor de periode van 2 mei 2022 tot en met 1 jul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ouwermanstraat - Ter hoogte van perceel Wouwermanstraat 10 te Den Haag</meta:user-defined>
    <meta:user-defined meta:name="DCTERMS.W3CDTF/DCTERMS.available">2022-04-06</meta:user-defined>
    <meta:user-defined meta:name="OVERHEIDop.externeBijlage">Bijlage_43392799_voor_bekendmaking|exb-2022-19878</meta:user-defined>
    <meta:user-defined meta:name="DCTERMS.W3CDTF/OVERHEIDop.jaargang">2022</meta:user-defined>
    <meta:user-defined meta:name="OVERHEIDop.publicationIssue">153381</meta:user-defined>
    <meta:user-defined meta:name="OVERHEIDop.GmbID/DC.identifier">gmb-2022-153381</meta:user-defined>
    <meta:user-defined meta:name="OVERHEIDop.versieInformatie"/>
  </office:meta>
</office:document-meta>
</file>