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lijke Achterweg 17 te Middelharnis</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omgevingsvergunning betreffende het verbouwen van het bestaande pand op locatie Oostelijke Achterweg 17 te Middelharnis. De aanvraag is geregistreerd onder zaaknummer Z/22/192141 / W2022-02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37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7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7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lijke Achterweg 17 te Middelharnis</meta:user-defined>
    <meta:user-defined meta:name="DCTERMS.W3CDTF/DCTERMS.available">2022-04-12</meta:user-defined>
    <meta:user-defined meta:name="DCTERMS.W3CDTF/OVERHEIDop.jaargang">2022</meta:user-defined>
    <meta:user-defined meta:name="OVERHEIDop.publicationIssue">153379</meta:user-defined>
    <meta:user-defined meta:name="OVERHEIDop.GmbID/DC.identifier">gmb-2022-153379</meta:user-defined>
    <meta:user-defined meta:name="OVERHEIDop.versieInformatie"/>
  </office:meta>
</office:document-meta>
</file>