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22 in Kootwijkerbroek, het verplaatsen van de nog niet gerealiseerde vergunde paardenstal (2020W3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53</text:p>
            <text:p text:style-name="common-al"/>
            <text:p text:style-name="common-al">Datum indiening: 25-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svelderweg 22 in Kootwijkerbroek, het verplaatsen van de nog niet gerealiseerde vergunde paardenstal (2020W3078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370</meta:user-defined>
    <meta:user-defined meta:name="OVERHEIDop.GmbID/DC.identifier">gmb-2022-153370</meta:user-defined>
    <meta:user-defined meta:name="OVERHEIDop.versieInformatie"/>
  </office:meta>
</office:document-meta>
</file>