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evenement Rosa Luxemburgpark appartementencomplex West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2 heeft de gemeente een melding evenement ontvangen voor de locatie Rosa Luxemburgpark, appartementencomplex Westzijde. De melding is geregistreerd onder zaaknummer A2022-0300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336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36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36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evenement Rosa Luxemburgpark appartementencomplex Westzijd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364</meta:user-defined>
    <meta:user-defined meta:name="OVERHEIDop.GmbID/DC.identifier">gmb-2022-153364</meta:user-defined>
    <meta:user-defined meta:name="OVERHEIDop.versieInformatie"/>
  </office:meta>
</office:document-meta>
</file>