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idsedam 2 te Spijk, het realiseren van steigers ten behoeve van de overnachtingshaven</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ingediend voor een omgevingsvergunning op locatie Ameidsedam 2 te Spijk. De aanvraag is geregistreerd onder zaaknummer HZ_WABO-2021-2095. De aanvraag gaat over het realiseren van steigers ten behoeve van de overnachtingshaven aan de Ameidsedam 2 te Spij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3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idsedam 2 te Spijk, het realiseren van steigers ten behoeve van de overnachtingshaven</meta:user-defined>
    <meta:user-defined meta:name="DCTERMS.W3CDTF/DCTERMS.available">2022-01-13</meta:user-defined>
    <meta:user-defined meta:name="DCTERMS.W3CDTF/OVERHEIDop.jaargang">2022</meta:user-defined>
    <meta:user-defined meta:name="OVERHEIDop.publicationIssue">15336</meta:user-defined>
    <meta:user-defined meta:name="OVERHEIDop.GmbID/DC.identifier">gmb-2022-15336</meta:user-defined>
    <meta:user-defined meta:name="OVERHEIDop.versieInformatie"/>
  </office:meta>
</office:document-meta>
</file>