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het raam in de voorgevel, Reeperf 14 4824G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765</text:p>
            <text:p text:style-name="common-al">Ingekomen: 29-03-2022</text:p>
            <text:p text:style-name="common-al">Locatie: Reeperf 14 4824GJ Breda, District West Breda</text:p>
            <text:p text:style-name="common-al">Projectomschrijving: het verbreden van het raam i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35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5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5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65</meta:user-defined>
    <meta:user-defined meta:name="DCTERMS.abstract">het verbreden van het raam in de voorgevel</meta:user-defined>
    <dc:language>nl</dc:language>
    <meta:user-defined meta:name="OVERHEIDop.locatietype/OVERHEIDop.gebiedsmarkering">Punt</meta:user-defined>
    <meta:user-defined meta:name="DC.title">Aanvraag omgevingsvergunning, het verbreden van het raam in de voorgevel, Reeperf 14 4824GJ Breda, District West Breda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359</meta:user-defined>
    <meta:user-defined meta:name="OVERHEIDop.GmbID/DC.identifier">gmb-2022-153359</meta:user-defined>
    <meta:user-defined meta:name="OVERHEIDop.versieInformatie"/>
  </office:meta>
</office:document-meta>
</file>