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de bekendmakingen van 16 maart 2022 is er onder het kopje ‘Aanvragen omgevingsvergunning’ per abuis een aanvraag onder de verkeerde omschrijving gepubliceerd.uitbouwen tweede verdieping woning Vrije heerlijkheid 73 Assendelft Onderstaand de juiste publicatie.uitbouwen tweede verdieping woning Vrije heerlijkheid 73 75 Assendelft</text:p>
      <text:section text:name="zakelijke-mededeling_id1-3-2" text:style-name="zakelijke-mededeling">
        <text:section text:name="zakelijke-mededeling-tekst_id1-3-2-1" text:style-name="zakelijke-mededeling-tekst">
          <text:section text:name="tekst_id1-3-2-1-1" text:style-name="tekst">
            <text:p text:style-name="last-al">Dossiernummer : 200055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8-02-2022</text:span>
            <text:span text:style-name="datum"/>
          </text:p>
          </text:section>
          <text:section text:name="ondertekening_id1-3-2-2-2">
            <text:p><text:span text:style-name="functie"/></text:p>
            <text:p>Ontvangen aanvragen voor omgevingsvergunningen moeten wij op grond van de Wet algemene bepalingen omgevingsrecht (Wabo) publiceren. Bezwaar: U kunt tegen deze aanvragen nog geen bezwaar maken. Dat is pas mogelijk nadat op de aanvraag is besloten. Hiervan vindt een afzonderlijke publicatie plaats. Informatie/inzage: vult u het contactformulier op www.zaanstad.nl in en vermeld hierin ook het kopje (soort) en het nummer van het bouwplan. Wij nemen dan contact met u op.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335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In de bekendmakingen van 16 maart 2022 is er onder het kopje ‘Aanvragen omgevingsvergunning’ per abuis een aanvraag onder de verkeerde omschrijving gepubliceerd.uitbouwen tweede verdieping woning Vrije heerlijkheid 73 Assendelft Onderstaand de juiste publicatie.uitbouwen tweede verdieping woning Vrije heerlijkheid 73 75 Assendelft</meta:user-defined>
    <meta:user-defined meta:name="DCTERMS.W3CDTF/DCTERMS.available">2022-04-06</meta:user-defined>
    <meta:user-defined meta:name="DCTERMS.W3CDTF/OVERHEIDop.jaargang">2022</meta:user-defined>
    <meta:user-defined meta:name="OVERHEIDop.publicationIssue">153358</meta:user-defined>
    <meta:user-defined meta:name="OVERHEIDop.GmbID/DC.identifier">gmb-2022-153358</meta:user-defined>
    <meta:user-defined meta:name="OVERHEIDop.versieInformatie"/>
  </office:meta>
</office:document-meta>
</file>