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Commissie Omgeving &amp;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2 april 2022 om <text:span text:style-name="nadrukvet">19.00 uur</text:span> vergadert de raadscommissie Omgeving &amp; Economie.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Indien u gebruik wilt maken van spreekrecht of voor nadere informatie kunt u contact opnemen met de griffie via <text:a xlink:href="mailto:mgriffie@dinkelland.nl" xlink:type="simple">mailto:griffie@dinkelland.nl</text:a>.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Portefeuille: wethouder Brand, wethouder Blokhuis</text:p>
            <text:p text:style-name="al">4. Rondvraag</text:p>
            <text:p text:style-name="al">Tijdens de rondvraag mag iedere fractie over maximaal twee onderwerpen vragen stellen,</text:p>
            <text:p text:style-name="al">Per onderwerp mogen maximaal drie vragen worden gesteld. Het onderwerp en de daarbij te </text:p>
            <text:p text:style-name="al">stellen vragen dienen uiterlijk 10 uur voor aanvang van de vergadering bij de griffier te </text:p>
            <text:p text:style-name="al">worden gemeld. </text:p>
            <text:p text:style-name="al">Portefeuille: wethouder Brand, wethouder Blokhuis</text:p>
            <text:p text:style-name="al">5. Voorstel inzake vaststellen bestemmingsplan Denekamp, Aldi Eurowerft</text:p>
            <text:p text:style-name="al">Initiatiefnemer heeft een verzoek ingediend om de Aldi te verplaatsen naar de kopse kant</text:p>
            <text:p text:style-name="al">van de Eurowerft in Denekamp. Het project levert een bijdrage aan de afronding van de </text:p>
            <text:p text:style-name="al">Eurowerft en zorgt voor een passende invulling binnen het kernwinkelgebied van Denekamp.</text:p>
            <text:p text:style-name="al">Portefeuille: wethouder Brand</text:p>
            <text:p text:style-name="al">6. Voorstel inzake vaststellen bestemmingsplan "Deurningen, Hoofdstraat 11-11a”</text:p>
            <text:p text:style-name="al">Initiatiefnemer heeft een verzoek ingediend om de bestemming ‘Detailhandel’ te wijzigen in </text:p>
            <text:p text:style-name="al">'Wonen' zodat er vijf appartementen op het perceel kunnen worden gerealiseerd. De </text:p>
            <text:p text:style-name="al">ontwikkeling draagt bij aan de woningbehoefte voor starters en senioren.</text:p>
            <text:p text:style-name="al">Portefeuille: wethouder Brand</text:p>
            <text:p text:style-name="al">7. Raadsbrief 2022-10 bijdrage vaste kosten gemeentelijk afvalbrengpunt in Tubbergen</text:p>
            <text:p text:style-name="al">De fractie Lokaal Dinkelland heeft deze raadsbrief aangetekend voor behandeling in een raadscommissie om nut en noodzaak van het brengpunt te bespreken, mede in relatie tot de hoge kosten en door de aanwezigheid van twee particuliere brengpunten Werktuig &amp; Bouwdienst en Postel in Dinkelland.</text:p>
            <text:p text:style-name="al">Portefeuille: wethouder Blokhuis</text:p>
            <text:p text:style-name="al">8. Sluiting</text:p>
          </text:section>
        </text:section>
        <text:section text:name="regeling-sluiting_id1-3-2-3" text:style-name="regeling-sluiting">
          <text:section text:name="ondertekening_id1-3-2-3-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35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5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5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Commissie Omgeving &amp; Economie</meta:user-defined>
    <meta:user-defined meta:name="DCTERMS.W3CDTF/DCTERMS.available">2022-04-07</meta:user-defined>
    <meta:user-defined meta:name="DCTERMS.W3CDTF/OVERHEIDop.jaargang">2022</meta:user-defined>
    <meta:user-defined meta:name="OVERHEIDop.publicationIssue">153354</meta:user-defined>
    <meta:user-defined meta:name="OVERHEIDop.GmbID/DC.identifier">gmb-2022-153354</meta:user-defined>
    <meta:user-defined meta:name="OVERHEIDop.versieInformatie"/>
  </office:meta>
</office:document-meta>
</file>