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realiseren van plattelandskamers Hammerweg 21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01 april 2022 een besluit genomen op de aanvraag met zaaknummer 2022-002614 voor het realiseren van plattelandskamers op de locatie Hammerweg 21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 april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5335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35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35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realiseren van plattelandskamers Hammerweg 21 te Hellendoor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351</meta:user-defined>
    <meta:user-defined meta:name="OVERHEIDop.GmbID/DC.identifier">gmb-2022-153351</meta:user-defined>
    <meta:user-defined meta:name="OVERHEIDop.versieInformatie"/>
  </office:meta>
</office:document-meta>
</file>