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Herontwikkeling dakpannenlocatie Cuijp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10912-VG01)</text:span>
          </text:p>
            <text:p text:style-name="common-al">Het bestemmingsplan betreft het realiseren van 64 woningen (koop, huur, grondgebonden en appartementen) op een inbreidingslocatie in de wijk Schilberg. De globale locatie bevindt zich tussen Kerkveldweg Oost, Seringenstraat, Tulpenstraat en de Rijksweg Noord te Echt.</text:p>
            <text:p text:style-name="common-al">De gemeenteraad van Echt-Susteren heeft dit bestemmingsplan in zijn openbare vergadering van 15 december 2021 vastgesteld.</text:p>
            <text:p text:style-name="common-al">Bij de vaststelling zijn enkele wijzigingen aangebracht ten opzichte van het ontwerpbestemmingsplan zoals dat met ingang van 16 juli 2021 gedurende zes weken ter inzage heeft gelegen. De wijzigingen zien op aspecten zoals de aangevulde  verkeersparagraaf, verwerking van een aanvullend ecologisch onderzoek en toevoeging van studies inzake bezonning en zichtlijnen (en er zijn enkele tekstuele verbeteringen aangebracht).</text:p>
            <text:p text:style-name="common-al">Het vastgestelde bestemmingsplan ligt met bijbehorende stukken vanaf 14 januari 2022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span text:style-name="nadrukondlijn">www.echt-susteren.nl</text:span> en de landelijke voorziening <text:span text:style-name="nadrukondlijn">www.ruimtelijkeplannen.nl</text:span>.</text:p>
            <text:p text:style-name="common-al">Gedurende de termijn van terinzagelegging kunnen o.a.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last-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januari 2022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J.W.M.M.J. Hessels, burgemeester </text:span></text:p>
          </text:section>
          <text:section text:name="ondertekening_id1-3-2-2-4">
            <text:p><text:span text:style-name="functie">G.W.T. van Balkom, secretari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33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912-VG01</meta:user-defined>
    <meta:user-defined meta:name="OVERHEIDop.Plansoort/OVERHEIDop.plansoort">bestemmings- of omgevingsplan</meta:user-defined>
    <dc:language>nl</dc:language>
    <meta:user-defined meta:name="OVERHEIDop.locatietype/OVERHEIDop.gebiedsmarkering">Buurt</meta:user-defined>
    <meta:user-defined meta:name="DC.title">Bekendmaking vaststelling bestemmingsplan ‘Herontwikkeling dakpannenlocatie Cuijpers’</meta:user-defined>
    <meta:user-defined meta:name="DCTERMS.W3CDTF/DCTERMS.available">2022-01-13</meta:user-defined>
    <meta:user-defined meta:name="DCTERMS.W3CDTF/OVERHEIDop.jaargang">2022</meta:user-defined>
    <meta:user-defined meta:name="OVERHEIDop.publicationIssue">15335</meta:user-defined>
    <meta:user-defined meta:name="OVERHEIDop.GmbID/DC.identifier">gmb-2022-15335</meta:user-defined>
    <meta:user-defined meta:name="OVERHEIDop.versieInformatie"/>
  </office:meta>
</office:document-meta>
</file>