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 van een exploitatievergunning door snackbar Elmaar aan Thomas A Kempislaan 54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LH5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Thomas A Kempislaan 54 Alkmaar</text:span> : gebruik van een exploitatievergunning door snackbar Elmaar  Datum ontvangst: 25 maart 2022.</text:p>
            <text:p text:style-name="common-al">Zaaknummer: 00003004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00427</meta:user-defined>
    <dc:language>nl</dc:language>
    <meta:user-defined meta:name="OVERHEIDop.locatietype/OVERHEIDop.gebiedsmarkering">Adres</meta:user-defined>
    <meta:user-defined meta:name="DC.title">Aanvraag gebruik van een exploitatievergunning door snackbar Elmaar aan Thomas A Kempislaan 5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42</meta:user-defined>
    <meta:user-defined meta:name="OVERHEIDop.GmbID/DC.identifier">gmb-2022-153342</meta:user-defined>
    <meta:user-defined meta:name="OVERHEIDop.versieInformatie"/>
  </office:meta>
</office:document-meta>
</file>