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in de voortuin aan Anemonenstraat 14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Anemonenstraat 14, kappen boom in voortuin, ontvangen 06-01-2022.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33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in de voortuin aan Anemonenstraat 14 te Den Helder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334</meta:user-defined>
    <meta:user-defined meta:name="OVERHEIDop.GmbID/DC.identifier">gmb-2022-15334</meta:user-defined>
    <meta:user-defined meta:name="OVERHEIDop.versieInformatie"/>
  </office:meta>
</office:document-meta>
</file>