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Jan Rodenhuisplein 3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20019 voor een evenementenvergunning op locatie Jan Rodenhuisplein 3 in Franeker. Het besluit betreft het organiseren van een zaalhandbaltoernooi op 16 en 17 april 2022. Tijdens het toernooi worden er slaapvertrekken ingericht in de percelen Jan Rodenhuisplein 2 en 3 en Burgemeester J. Dijkstraweg 6 te Franeker.Het besluit is genomen op 4 april 2022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33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3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Jan Rodenhuisplein 3 in Franeker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339</meta:user-defined>
    <meta:user-defined meta:name="OVERHEIDop.GmbID/DC.identifier">gmb-2022-153339</meta:user-defined>
    <meta:user-defined meta:name="OVERHEIDop.versieInformatie"/>
  </office:meta>
</office:document-meta>
</file>