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grond te Nieuw-Balinge, Verlengde Middenraai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zonnepanelen op de grond te Nieuw-Balinge, Verlengde Middenraai 2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333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grond te Nieuw-Balinge, Verlengde Middenraai 23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335</meta:user-defined>
    <meta:user-defined meta:name="OVERHEIDop.GmbID/DC.identifier">gmb-2022-153335</meta:user-defined>
    <meta:user-defined meta:name="OVERHEIDop.versieInformatie"/>
  </office:meta>
</office:document-meta>
</file>