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mmunitiehaven - Ter hoogte van perceel Ammunitiehaven 8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afsluiters van de warmteleiding en het treffen van tijdelijke verkeersmaatregelen ter hoogte van de Ammunitiehaven in Den Haag. De aanvraag is ingediend voor de periode van 30 mei 2022 tot en met 17 juni 2022.</text:p>
            <text:p text:style-name="common-al"/>
            <text:p text:style-name="common-al">Ons kenmerk: 00631IBA22</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mmunitiehaven - Ter hoogte van perceel Ammunitiehaven 891</text:p>
            <text:p text:style-name="tussenkopcur">
            <text:span text:style-name="nadrukvet">Datum bekendmaking besluit:</text:span>
          </text:p>
            <text:p text:style-name="common-al">4 april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32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2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2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31IBA22/8257683</meta:user-defined>
    <meta:user-defined meta:name="DCTERMS.abstract">Het vervangen van afsluiters van de warmteleiding en het treffen van tijdelijke verkeersmaatregelen ter hoogte van de Ammunitiehaven in Den Haag. De aanvraag is ingediend voor de periode van 30 mei 2022 tot en met 17 juni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mmunitiehaven - Ter hoogte van perceel Ammunitiehaven 891 te Den Haag</meta:user-defined>
    <meta:user-defined meta:name="DCTERMS.W3CDTF/DCTERMS.available">2022-04-06</meta:user-defined>
    <meta:user-defined meta:name="OVERHEIDop.externeBijlage">Bijlage_43392618_voor_bekendmaking|exb-2022-19872</meta:user-defined>
    <meta:user-defined meta:name="DCTERMS.W3CDTF/OVERHEIDop.jaargang">2022</meta:user-defined>
    <meta:user-defined meta:name="OVERHEIDop.publicationIssue">153328</meta:user-defined>
    <meta:user-defined meta:name="OVERHEIDop.GmbID/DC.identifier">gmb-2022-153328</meta:user-defined>
    <meta:user-defined meta:name="OVERHEIDop.versieInformatie"/>
  </office:meta>
</office:document-meta>
</file>