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aanvraag beschikking, Middenweg 608C, 1704BS Heerhugowaard</text:p>
      <text:section text:name="zakelijke-mededeling_id1-3-2" text:style-name="zakelijke-mededeling">
        <text:section text:name="zakelijke-mededeling-tekst_id1-3-2-1" text:style-name="zakelijke-mededeling-tekst">
          <text:section text:name="tekst_id1-3-2-1-1" text:style-name="tekst">
            <text:p text:style-name="common-al">Op 25 december 2021 is een aanvraag ontvangen voor het bouwen van een uitbouw op locatie Middenweg 608C, 1704BS Heerhugowaard. De aanvraag is geregistreerd onder zaaknummer 2021-002923. De aanvraag betreft de volgende activiteiten:</text:p>
            <text:list text:style-name="id1-3-2-1-1-2">
              <text:list-item text:style-override="id1-3-2-1-1-2-1">
                <text:number>•</text:number>
                <text:p text:style-name="al">bouwen van een bouwwerk:het bouwen van een uitbouw</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meestal binnen acht weken na ontvangst van de aanvraag. Wij kunnen deze termijn één keer verlengen met zes weken. Wij kunnen de termijn ook opschorten als er aanvullende gegevens van de aanvrager nodig zijn. Voor meer informatie kunt u contact opnemen via post@dijkenwaard.nl of telefoonnummer (072) 575 55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5332</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32</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32</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Middenweg 608C, 1704BS Heerhugowaard</meta:user-defined>
    <dc:language>nl</dc:language>
    <meta:user-defined meta:name="OVERHEIDop.locatietype/OVERHEIDop.gebiedsmarkering">Punt</meta:user-defined>
    <meta:user-defined meta:name="DC.title">Kennisgeving aanvraag aanvraag beschikking, Middenweg 608C, 1704BS Heerhugowaard</meta:user-defined>
    <meta:user-defined meta:name="DCTERMS.W3CDTF/DCTERMS.available">2022-01-13</meta:user-defined>
    <meta:user-defined meta:name="DCTERMS.W3CDTF/OVERHEIDop.jaargang">2022</meta:user-defined>
    <meta:user-defined meta:name="OVERHEIDop.publicationIssue">15332</meta:user-defined>
    <meta:user-defined meta:name="OVERHEIDop.GmbID/DC.identifier">gmb-2022-15332</meta:user-defined>
    <meta:user-defined meta:name="OVERHEIDop.versieInformatie"/>
  </office:meta>
</office:document-meta>
</file>