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Oud Over 8, 3632VD Loenen aan de Vecht - restauratie en verduurzaming Buitenplaats Bij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maart 2022</text:p>
            <text:p text:style-name="common-al">Dossiernummer: 2021-0030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31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1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ud Over 8, 3632VD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Oud Over 8, 3632VD Loenen aan de Vecht - restauratie en verduurzaming Buitenplaats Bijdorp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12</meta:user-defined>
    <meta:user-defined meta:name="OVERHEIDop.GmbID/DC.identifier">gmb-2022-153312</meta:user-defined>
    <meta:user-defined meta:name="OVERHEIDop.versieInformatie"/>
  </office:meta>
</office:document-meta>
</file>