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6*"/>
    </style:style>
    <style:style style:family="table-column" style:parent-style-name="colspec" style:name="id1-3-2-4-5-1-2">
      <style:table-column-properties style:rel-column-width="91*"/>
    </style:style>
  </office:automatic-styles>
  <office:body>
    <office:text>
      <text:p text:style-name="new_page_staatscourant"/>
      <text:p text:style-name="single-kop-titel">Wijzigingsbesluit van de Verordening uitsluitend recht Drechtwerk, vijfde wijziging</text:p>
      <text:section text:name="regeling_id1-3-2" text:style-name="regeling">
        <text:section text:name="aanhef_id1-3-2-1" text:style-name="aanhef">
          <text:section text:name="preambule_id1-3-2-1-1" text:style-name="preambule">
            <text:p text:style-name="al">Het COLLEGE van BURGEMEESTER en WETHOUDERS van de gemeente DORDRECHT; </text:p>
            <text:p text:style-name="al"/>
            <text:p text:style-name="al">gezien het voorstel Wijzigingsbesluit van de Verordening uitsluitend recht Drechtwerk, vijfde wijziging; </text:p>
            <text:p text:style-name="al"/>
            <text:p text:style-name="al">gelet op artikel 149 van de Gemeentewet, artikel 11 van richtlijn 2014/24 en artikel 2.24 Aanbestedingswet 2012 jo. artikel 1, vierde lid van de Verordening uitsluitend recht Drechtwerk en op het vigerende Aanbestedingsbeleid van de Drechtsteden en van de deelnemers aan de gemeenschappelijke regeling Drechtsteden; </text:p>
            <text:p text:style-name="al"/>
            <text:p text:style-name="al">B E S L U I T : </text:p>
            <text:p text:style-name="al"/>
            <text:p text:style-name="al">vast te stellen de navolgende WIJZIGING van de Verordening uitsluitend recht Drechtwerk, vijf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De regeling wordt als volgt gewijzigd:</text:p>
            <text:p text:style-name="al">Bijlage 4 wordt vervangen door de bij dit besluit gevoegde bijlage 4. </text:p>
            <text:p text:style-name="al"/>
          </text:section>
          <text:section text:name="artikel_id1-3-2-2-3" text:style-name="artikel">
            <text:p text:style-name="artikel_kop_titel"><text:span text:style-name="artikel_kop_label">Artikel</text:span> <text:span text:style-name="artikel_kop_nr">II</text:span> </text:p>
            <text:p text:style-name="al">Dit besluit kan worden aangehaald als "Wijzigingsbesluit van de Verordening uitsluitend recht Drechtwerk, vijfde wijziging".</text:p>
            <text:p text:style-name="al"/>
          </text:section>
          <text:section text:name="artikel_id1-3-2-2-4" text:style-name="artikel">
            <text:p text:style-name="artikel_kop_titel"><text:span text:style-name="artikel_kop_label">Artikel</text:span> <text:span text:style-name="artikel_kop_nr">III</text:span> </text:p>
            <text:p text:style-name="al">Dit besluit treedt in werking op de dag na die van de bekendmaking. </text:p>
            <text:p text:style-name="al"/>
          </text:section>
        </text:section>
        <text:section text:name="regeling-sluiting_id1-3-2-3" text:style-name="regeling-sluiting">
          <text:section text:name="ondertekening_id1-3-2-3-1">
            <text:p><text:span text:style-name="functie">Aldus vastgesteld in de vergadering van dinsdag 29 maart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Bijlage</text:span> <text:span text:style-name="nr">4</text:span> </text:p>
          <text:p text:style-name="al"/>
          <text:p text:style-name="al">Lijst van gebiedsaanduidingen waarvoor een uitsluitend recht wordt verleend als bedoeld in artikel 1, onder d van de Verordening uitsluitend recht Drechtwerk.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Gebi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drijventerreinen We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ar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el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nnensta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oordflan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ubbelda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recreatieve voorzieningen, kunstwerken en meubilair en het terrein daar direct omheen, in de natuurgebieden Noorderdiepzone, onderdeel van de Nieuwe Dordtse Biesbosch.</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compartiment Hollandse Biesbosch, deelgebieden Hel- en Zuilespolder, Moldiep, Crayenstein en Oost- en Zuidhaven in de Sliedrechtse Biesbosch.</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31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1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1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Economie | Organisatie en beleid</meta:user-defined>
    <meta:user-defined meta:name="DC.source">Gemeentewet, art. 149]|[1.0:c:BWBR0005416&amp;artikel=149&amp;g=2011-11-29</meta:user-defined>
    <meta:user-defined meta:name="DC.source">EU-richtlijn 2004/18</meta:user-defined>
    <meta:user-defined meta:name="DC.source">Aanbestedingswet 2012, art. 2:24 sub a]|[1.0:c:BWBR0032203&amp;artikel=2:24 sub a&amp;g=2013-12-17</meta:user-defined>
    <meta:user-defined meta:name="DC.source">https://eur-lex.europa.eu/legal-content/NL/TXT/?uri=celex%3A32014L0024</meta:user-defined>
    <meta:user-defined meta:name="DCTERMS.alternative">Verordening uitsluitend recht Drechtwerk</meta:user-defined>
    <dc:language>nl</dc:language>
    <meta:user-defined meta:name="OVERHEIDop.locatietype/OVERHEIDop.gebiedsmarkering">Gemeente</meta:user-defined>
    <meta:user-defined meta:name="DC.title">Verordening uitsluitend recht Drechtwerk</meta:user-defined>
    <meta:user-defined meta:name="DCTERMS.W3CDTF/DCTERMS.available">2022-04-06</meta:user-defined>
    <meta:user-defined meta:name="DCTERMS.W3CDTF/OVERHEIDop.jaargang">2022</meta:user-defined>
    <meta:user-defined meta:name="OVERHEIDop.publicationIssue">153311</meta:user-defined>
    <meta:user-defined meta:name="OVERHEIDop.betreftRegeling">CVDR127947_6</meta:user-defined>
    <meta:user-defined meta:name="xs:date/OVERHEIDop.startdatum">2022-04-07</meta:user-defined>
    <meta:user-defined meta:name="OVERHEIDop.GmbID/DC.identifier">gmb-2022-153311</meta:user-defined>
    <meta:user-defined meta:name="OVERHEIDop.versieInformatie"/>
  </office:meta>
</office:document-meta>
</file>