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2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aart 2022 heeft de gemeente een aanvraag ontvangen voor het legaliseren van het plaatsen van 2 torens op de villa (rijksmonument) op locatie Nieuwe 's-Gravelandseweg 21 te Bussum. De aanvraag is geregistreerd onder zaaknummer HZ_WABO-22-068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330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0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0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e 's-Gravelandseweg 21 te Bussu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306</meta:user-defined>
    <meta:user-defined meta:name="OVERHEIDop.GmbID/DC.identifier">gmb-2022-153306</meta:user-defined>
    <meta:user-defined meta:name="OVERHEIDop.versieInformatie"/>
  </office:meta>
</office:document-meta>
</file>