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achterzijde van de woning aan de Pirk 41, 8171CA Vaassen (4073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op de achterzijde van de woning aan de Pirk 41, 8171CA Vaassen. </text:p>
            <text:p text:style-name="common-al">Datum aanvraag:  01-04-2022</text:p>
            <text:p text:style-name="common-al">Zaaknummer : 4073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3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02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op de achterzijde van de woning aan de Pirk 41, 8171CA Vaassen (407333)</meta:user-defined>
    <meta:user-defined meta:name="DCTERMS.W3CDTF/DCTERMS.available">2022-04-06</meta:user-defined>
    <meta:user-defined meta:name="DCTERMS.W3CDTF/OVERHEIDop.jaargang">2022</meta:user-defined>
    <meta:user-defined meta:name="OVERHEIDop.publicationIssue">153302</meta:user-defined>
    <meta:user-defined meta:name="OVERHEIDop.GmbID/DC.identifier">gmb-2022-153302</meta:user-defined>
    <meta:user-defined meta:name="OVERHEIDop.versieInformatie"/>
  </office:meta>
</office:document-meta>
</file>