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sine de Bruyn Kopsweg 1 – 39 (oneven), Mieke Hoogerwerflaan 2 – 54 (even), Burgemeester van Dijkesingel 204 – 210e (fase 3, bouwveld 3 van Westergouwe) in Gouda</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Gouda een besluit genomen op de aanvraag met kenmerk 2021346253. Dit betreft het bouwen van 28 appartementen en 47 grondgebonden woningen ter plaatse van de Josine de Bruyn Kopsweg 1 – 39 (oneven), Mieke Hoogerwerflaan 2 – 54 (even), Burgemeester van Dijkesingel 204 – 210e (voor fase 3, bouwveld 3 van Westergouw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3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osine de Bruyn Kopsweg 1 – 39 (oneven), Mieke Hoogerwerflaan 2 – 54 (even), Burgemeester van Dijkesingel 204 – 210e (fase 3, bouwveld 3 van Westergouwe) in Gouda</meta:user-defined>
    <meta:user-defined meta:name="DCTERMS.W3CDTF/DCTERMS.available">2022-04-06</meta:user-defined>
    <meta:user-defined meta:name="DCTERMS.W3CDTF/OVERHEIDop.jaargang">2022</meta:user-defined>
    <meta:user-defined meta:name="OVERHEIDop.publicationIssue">153301</meta:user-defined>
    <meta:user-defined meta:name="OVERHEIDop.GmbID/DC.identifier">gmb-2022-153301</meta:user-defined>
    <meta:user-defined meta:name="OVERHEIDop.versieInformatie"/>
  </office:meta>
</office:document-meta>
</file>