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1-3">
      <text:list-level-style-bullet text:bullet-char="-" text:level="1">
        <style:list-level-properties text:min-label-width="10mm"/>
      </text:list-level-style-bullet>
    </text:list-style>
    <text:list-style style:name="id1-3-2-2-1-20-6-3-1-3-1">
      <text:list-level-style-bullet text:bullet-char="-" text:level="1">
        <style:list-level-properties text:min-label-width="10mm"/>
      </text:list-level-style-bullet>
    </text:list-style>
    <text:list-style style:name="id1-3-2-2-1-20-6-3-1-3-2">
      <text:list-level-style-bullet text:bullet-char="-" text:level="1">
        <style:list-level-properties text:min-label-width="10mm"/>
      </text:list-level-style-bullet>
    </text:list-style>
    <text:list-style style:name="id1-3-2-2-1-20-6-3-1-3-3">
      <text:list-level-style-bullet text:bullet-char="-" text:level="1">
        <style:list-level-properties text:min-label-width="10mm"/>
      </text:list-level-style-bullet>
    </text:list-style>
    <text:list-style style:name="id1-3-2-2-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1-3">
      <text:list-level-style-bullet text:bullet-char="-" text:level="1">
        <style:list-level-properties text:min-label-width="10mm"/>
      </text:list-level-style-bullet>
    </text:list-style>
    <text:list-style style:name="id1-3-2-2-1-20-9-3-1-3-1">
      <text:list-level-style-bullet text:bullet-char="-" text:level="1">
        <style:list-level-properties text:min-label-width="10mm"/>
      </text:list-level-style-bullet>
    </text:list-style>
    <text:list-style style:name="id1-3-2-2-1-20-9-3-1-3-2">
      <text:list-level-style-bullet text:bullet-char="-" text:level="1">
        <style:list-level-properties text:min-label-width="10mm"/>
      </text:list-level-style-bullet>
    </text:list-style>
    <text:list-style style:name="id1-3-2-2-1-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Groning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van 9 november 2021;</text:p>
            <text:p text:style-name="al"/>
            <text:p text:style-name="al">gelet op de artikelen 2.1.3 en 2.1.4 van de Wet maatschappelijke ondersteuning 2015</text:p>
          </text:section>
          <text:section text:name="afkondiging_id1-3-2-1-2" text:style-name="afkondiging">
            <text:p text:style-name="afkondiging_top"/>
            <text:p text:style-name="al">BESLUIT:</text:p>
            <text:p text:style-name="al"/>
            <text:p text:style-name="al">vast te stellen de volgende Verordening tot wijziging van de Verordening maatschappelijke ondersteuning gemeente Gron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Groningen 2020 wordt als volgt gewijzigd.</text:p>
            <text:p text:style-name="al"/>
            <text:p text:style-name="al">A. In de titel van de Verordening wordt ‘2020’ vervangen door ‘2022’</text:p>
            <text:p text:style-name="al"/>
            <text:p text:style-name="al">B. In artikel <text:span text:style-name="nadrukvet">1. Definities</text:span> wordt de tekst na de term ‘algemeen gebruikelijke voorziening:’ gewijzigd en komt te luiden als volgt: voorziening die niet speciaal is bedoeld voor mensen met een beperking en die daadwerkelijk beschikbaar is, een passende bijdrage levert aan het realiseren van een situatie waarin cliënt tot zelfredzaamheid of participatie instaat is, en niet of niet veel duurder is dan vergelijkbare producten, diensten, activiteiten of andere maatregelen en deze financieel kan worden gedragen met een inkomen op minimumniveau;</text:p>
            <text:p text:style-name="al"/>
            <text:p text:style-name="al">C. In artikel <text:span text:style-name="nadrukvet">1. Definities</text:span> wordt de tekst na de term ‘informele ondersteuning:’ gewijzigd en komt te luiden als volgt: ondersteuning die niet wordt verleend in het kader van een hulpverlenend beroep, waarbij ondersteuning door familieleden in de eerste en tweede graad in ieder geval worden gezien als hulpverlening met een informeel karakter.</text:p>
            <text:p text:style-name="al"/>
            <text:p text:style-name="al">D. In artikel <text:span text:style-name="nadrukvet">1. Definities</text:span> wordt de tekst na de term ‘minimuminkomen:’ gewijzigd en komt te luiden als volgt: een inkomen op het niveau van de voor de situatie toepasselijke bijstandsnorm</text:p>
            <text:p text:style-name="al"/>
            <text:p text:style-name="al">E. In artikel <text:span text:style-name="nadrukvet">7. Criteria voor maatwerkvoorziening</text:span> wordt lid 4 gewijzigd en komt te luiden als volgt: Een vervoersvoorziening voor het zich verplaatsen in de eigen woon- en leefomgeving geldt voor een afstand van 25,5 km rond de eigen woning en 1500 kilometers per jaar, tenzij individuele omstandigheden een afwijking rechtvaardigen.</text:p>
            <text:p text:style-name="al"/>
            <text:p text:style-name="al">F. In artikel <text:span text:style-name="nadrukvet">8. Voorwaarden en weigeringsgronden</text:span> wordt lid1 onder a. gewijzigd, in die zin dat de zinsnede: ‘kan het college besluiten dat de client niet in aanmerking komt voor een maatwerkvoorziening met betrekking tot zelfredzaamheid op participatie’ komt te vervallen</text:p>
            <text:p text:style-name="al"/>
            <text:p text:style-name="al">G. In artikel <text:span text:style-name="nadrukvet">8 Voorwaarden en weigeringsgronden</text:span> wordt in lid 1 onder f gewijzigd in die zin dat aansluitend op de woorden ‘kan worden vastgesteld;’ wordt toegevoegd de zin: ‘dit geldt niet voor zover de voorziening is geaccepteerd of gerealiseerd voor de datum melding.’</text:p>
            <text:p text:style-name="al"/>
            <text:p text:style-name="al">H. Artikel 9 wordt gewijzigd en komt in zijn geheel te luiden als volgt:</text:p>
            <text:p text:style-name="tussenkopvet">Artikel 9. Regels voor pgb</text:p>
            <text:list text:style-name="id1-3-2-2-1-20">
              <text:list-item text:style-override="id1-3-2-2-1-20-1">
                <text:number>1.</text:number>
                <text:p text:style-name="al">Het college verstrekt een PGB in overeenstemming met artikel 2.3.6 van de wet.</text:p>
              </text:list-item>
              <text:list-item text:style-override="id1-3-2-2-1-20-2">
                <text:number>2.</text:number>
                <text:p text:style-name="al">Onverminderd artikel 2.3.6, tweede en vijfde lid van de wet verstrekt het college geen PGB:</text:p>
                <text:list text:style-name="id1-3-2-2-1-20-2-3">
                  <text:list-item text:style-override="id1-3-2-2-1-20-2-3-1">
                    <text:number>a.</text:number>
                    <text:p text:style-name="al">Voor zover de aanvraag betrekking heeft op kosten die de belanghebbende voorafgaand aan de indiening van de aanvraag, doch niet eerder dan 4 weken voor de melding, heeft gemaakt en niet meer is na te gaan of de ingekochte voorziening noodzakelijk was;</text:p>
                  </text:list-item>
                  <text:list-item text:style-override="id1-3-2-2-1-20-2-3-2">
                    <text:number>b.</text:number>
                    <text:p text:style-name="al">voor zover de cliënt het beheren van het persoonsgebonden budget overlaat aan de aanbieder die de ondersteuning levert of een persoon die werkzaam is bij of voor deze aanbieder. Dit geldt niet voor zover de beheerder behoort tot het sociale netwerk van de cliënt en er geen andere passende oplossingen mogelijk zijn;</text:p>
                  </text:list-item>
                  <text:list-item text:style-override="id1-3-2-2-1-20-2-3-3">
                    <text:number>c.</text:number>
                    <text:p text:style-name="al">ten behoeve van tussenpersonen of belangenbehartigers.</text:p>
                  </text:list-item>
                </text:list>
              </text:list-item>
              <text:list-item text:style-override="id1-3-2-2-1-20-3">
                <text:number>3.</text:number>
                <text:p text:style-name="al">Een PGB kan alleen worden besteed voor de daadwerkelijke ondersteuning in de vorm van gedeclareerde uren, een vast maandloon, en daadwerkelijk en aantoonbaar gemaakte kosten. Hiervan zijn in elk geval uitgesloten: bemiddelingskosten en administratiekosten.</text:p>
              </text:list-item>
              <text:list-item text:style-override="id1-3-2-2-1-20-4">
                <text:number>4.</text:number>
                <text:p text:style-name="al">Een PGB kent geen vrij besteedbaar bedrag of feestdagenuitkering.</text:p>
              </text:list-item>
              <text:list-item text:style-override="id1-3-2-2-1-20-5">
                <text:number>5.</text:number>
                <text:p text:style-name="al">Een PGB kan in beginsel niet worden besteed in het buitenland. In specifieke gevallen kan het college afwijken van deze hoofdregel.</text:p>
              </text:list-item>
              <text:list-item text:style-override="id1-3-2-2-1-20-6">
                <text:number>6.</text:number>
                <text:p text:style-name="al">De hoogte van een PGB:</text:p>
                <text:list text:style-name="id1-3-2-2-1-20-6-3">
                  <text:list-item text:style-override="id1-3-2-2-1-20-6-3-1">
                    <text:number>a.</text:number>
                    <text:p text:style-name="al">Wordt vastgesteld aan de hand van een door de cliënt opgesteld plan waarin in ieder geval uiteen is gezet:</text:p>
                    <text:list text:style-name="id1-3-2-2-1-20-6-3-1-3">
                      <text:list-item text:style-override="id1-3-2-2-1-20-6-3-1-3-1">
                        <text:number>-</text:number>
                        <text:p text:style-name="al">Welke diensten, hulpmiddelen, woningaanpassingen en andere maatregelen die tot de maatwerkvoorziening behoren de cliënt van het budget wil betrekken;</text:p>
                      </text:list-item>
                      <text:list-item text:style-override="id1-3-2-2-1-20-6-3-1-3-2">
                        <text:number>-</text:number>
                        <text:p text:style-name="al">indien van toepassing, welke hiervan de cliënt wil betrekken van een persoon die behoort tot het sociale netwerk en;</text:p>
                      </text:list-item>
                      <text:list-item text:style-override="id1-3-2-2-1-20-6-3-1-3-3">
                        <text:number>-</text:number>
                        <text:p text:style-name="al">welke doelen en resultaten ten behoeve van het bevorderen van de participatie en zelfredzaamheid, dan wel beschermd wonen of opvang worden nagestreefd en de termijn waarbinnen deze worden behaald;</text:p>
                      </text:list-item>
                    </text:list>
                  </text:list-item>
                  <text:list-item text:style-override="id1-3-2-2-1-20-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20-6-3-3">
                    <text:number>c.</text:number>
                    <text:p text:style-name="al">bedraagt niet meer dan de kostprijs van de in de betreffende situatie goedkoopste adequate in de gemeente tijdig beschikbare maatwerkvoorziening in natura.</text:p>
                  </text:list-item>
                </text:list>
              </text:list-item>
              <text:list-item text:style-override="id1-3-2-2-1-20-7">
                <text:number>7.</text:number>
                <text:p text:style-name="al">Een cliënt aan wie een PGB wordt verstrekt kan diensten, hulpmiddelen woningaanpassingen en andere maatregelen die tot de maatwerkvoorziening behoren van een derde betrekken.</text:p>
              </text:list-item>
              <text:list-item text:style-override="id1-3-2-2-1-20-8">
                <text:number>8.</text:number>
                <text:p text:style-name="al">De hoogte van een PGB voor:</text:p>
                <text:list text:style-name="id1-3-2-2-1-20-8-3">
                  <text:list-item text:style-override="id1-3-2-2-1-20-8-3-1">
                    <text:number>a.</text:number>
                    <text:p text:style-name="al">Een zaak wordt bepaald op ten hoogste de kostprijs van de zaak die de aanvrager op dat moment zou hebben ontvangen als de als adequaat beoordeelde zaak in natura zou zijn verstrekt, hetgeen overeenkomt met maximaal de offerteprijs die de gemeentelijk gecontracteerde leverancier hanteert, ook als dit een voorziening die met korting wordt ingekocht of een tweedehands voorziening betreft en de gemeente bij de aanbieder heeft bedongen dat de voorziening voor dezelfde prijs kan worden ingekocht. Voor onderhoud en verzekering geldt de goedkoopst adequate voorziening. Dit kan bestaan uit een mobiliteitspakket van de leverancier of een opslag van 10% van het koopbedrag;</text:p>
                  </text:list-item>
                  <text:list-item text:style-override="id1-3-2-2-1-20-8-3-2">
                    <text:number>b.</text:number>
                    <text:p text:style-name="al">huishoudelijke hulp, individuele begeleiding en dagbesteding, ingeval de ondersteuning wordt geleverd door een erkende instelling, is gebaseerd op het goedkoopste tarief zoals afgesproken met gecontracteerde aanbieders;</text:p>
                  </text:list-item>
                  <text:list-item text:style-override="id1-3-2-2-1-20-8-3-3">
                    <text:number>c.</text:number>
                    <text:p text:style-name="al">huishoudelijke hulp, individuele begeleiding en dagbesteding, ingeval de ondersteuning wordt geleverd door een kleinschalig ondernemer in het kader van een hulpverlenend beroep, is gebaseerd op het tarief van een erkende instelling minus 19,5% overheadkosten;</text:p>
                  </text:list-item>
                  <text:list-item text:style-override="id1-3-2-2-1-20-8-3-4">
                    <text:number>d.</text:number>
                    <text:p text:style-name="al">huishoudelijke hulp, ingeval de hulp en ondersteuning wordt verricht door een persoon uit het sociale netwerk (ondersteuning niet verleend in het kader van een hulpverlenend beroep), bedraagt een uurtarief van € 14,71;</text:p>
                  </text:list-item>
                  <text:list-item text:style-override="id1-3-2-2-1-20-8-3-5">
                    <text:number>e.</text:number>
                    <text:p text:style-name="al">individuele begeleiding, dagbesteding en kortdurend verblijf, ingeval de hulp en ondersteuning wordt verricht door een persoon uit het sociale netwerk (ondersteuning niet verleend in het kader van een hulpverlenend beroep), bedraagt een tarief van € 18,11 respectievelijk per uur/dagdeel/etmaal;</text:p>
                  </text:list-item>
                  <text:list-item text:style-override="id1-3-2-2-1-20-8-3-6">
                    <text:number>f.</text:number>
                    <text:p text:style-name="al">beschermd wonen (formeel en ZZP) op de onderdelen:</text:p>
                    <text:list text:style-name="id1-3-2-2-1-20-8-3-6-3">
                      <text:list-item text:style-override="id1-3-2-2-1-20-8-3-6-3-1">
                        <text:number>1.</text:number>
                        <text:p text:style-name="al">‘verblijf accommodatie met toezicht op afroep of 24 uurstoezicht’ bedraagt 100% van het inkooptarief Zorg in Natura (ZIN) per etmaal indien de zorg bij een instelling wordt ingekocht. Indien de zorg door een ZZP-er wordt ingekocht bedraagt het tarief 85% van het inkooptarief ZIN, na aftrek huisvestingscomponent;</text:p>
                      </text:list-item>
                      <text:list-item text:style-override="id1-3-2-2-1-20-8-3-6-3-2">
                        <text:number>2.</text:number>
                        <text:p text:style-name="al">op de onderdelen Woonbegeleiding complex (intra- en extramuraal) bedraagt 85% van het inkooptarief ZIN per uur;</text:p>
                      </text:list-item>
                      <text:list-item text:style-override="id1-3-2-2-1-20-8-3-6-3-3">
                        <text:number>3.</text:number>
                        <text:p text:style-name="al">‘Thuis plus’ bedraagt 85% van het inkooptarief ZIN per etmaal;</text:p>
                      </text:list-item>
                      <text:list-item text:style-override="id1-3-2-2-1-20-8-3-6-3-4">
                        <text:number>4.</text:number>
                        <text:p text:style-name="al">activering en participatie bedraagt 100% van het inkooptarief ZIN per dagdeel en kan, indien noodzakelijk, een tarief voor vervoer worden gehanteerd van € 5,58 per dagdeel;</text:p>
                      </text:list-item>
                    </text:list>
                  </text:list-item>
                  <text:list-item text:style-override="id1-3-2-2-1-20-8-3-7">
                    <text:number>g.</text:number>
                    <text:p text:style-name="al">beschermd wonen ingeval verblijf en inwoning plaatsvindt bij een instelling die de wooncomponent in rekening brengt is 100% van het Zorg in natura tarief;</text:p>
                  </text:list-item>
                  <text:list-item text:style-override="id1-3-2-2-1-20-8-3-8">
                    <text:number>h.</text:number>
                    <text:p text:style-name="al">beschermd wonen (informeel) is modulair samengesteld en opgebouwd uit de volgende onderdelen:</text:p>
                    <text:list text:style-name="id1-3-2-2-1-20-8-3-8-3">
                      <text:list-item text:style-override="id1-3-2-2-1-20-8-3-8-3-1">
                        <text:number>1.</text:number>
                        <text:p text:style-name="al">toezicht, waarvan het tarief wordt vastgesteld op basis van één wettelijk minimumuurloon per dag;</text:p>
                      </text:list-item>
                      <text:list-item text:style-override="id1-3-2-2-1-20-8-3-8-3-2">
                        <text:number>2.</text:number>
                        <text:p text:style-name="al">begeleiding/ondersteuning, waarvan het tarief € 20,- per uur bedraagt en</text:p>
                      </text:list-item>
                      <text:list-item text:style-override="id1-3-2-2-1-20-8-3-8-3-3">
                        <text:number>3.</text:number>
                        <text:p text:style-name="al">vakantie/respijtzorg waarvan de hoogte gelijk is aan 8,33% van de voorgaande onderdelen zoals onder h. genoemd en voor zover noodzakelijk;</text:p>
                      </text:list-item>
                    </text:list>
                  </text:list-item>
                  <text:list-item text:style-override="id1-3-2-2-1-20-8-3-9">
                    <text:number>i.</text:number>
                    <text:p text:style-name="al">dagbesteding kan in het kader van beschermd wonen niet informeel worden geleverd;</text:p>
                  </text:list-item>
                  <text:list-item text:style-override="id1-3-2-2-1-20-8-3-10">
                    <text:number>j.</text:number>
                    <text:p text:style-name="al">naast de informele ondersteuning kan ook professionele ondersteuning worden ingekocht;</text:p>
                  </text:list-item>
                  <text:list-item text:style-override="id1-3-2-2-1-20-8-3-11">
                    <text:number>k.</text:number>
                    <text:p text:style-name="al">kortdurend verblijf- en respijtzorg met laag intensieve ondersteuning uitgevoerd door vrijwilligers met ondersteuning van een beroepskracht, of met hoog intensieve ondersteuning uitgevoerd door daartoe opgeleide personen; wordt per dagdeel of per resultaat voor kortdurend verblijf- en respijtzorg bepaald op basis van het laagste tarief per dagdeel, etmaal of per resultaat voor kortdurend verblijf- en respijtzorg in natura door een daartoe opgeleide beroepskracht(en) werkzaam bij een door de gemeente gecontracteerde instelling.</text:p>
                  </text:list-item>
                </text:list>
              </text:list-item>
              <text:list-item text:style-override="id1-3-2-2-1-20-9">
                <text:number>9.</text:number>
                <text:p text:style-name="al">Voor een cliënt die diensten, hulpmiddelen, woningaanpassingen en andere maatregelen wil betrekken via een pgb van een persoon die behoort tot het sociale netwerk, geldt:</text:p>
                <text:list text:style-name="id1-3-2-2-1-20-9-3">
                  <text:list-item text:style-override="id1-3-2-2-1-20-9-3-1">
                    <text:number>a.</text:number>
                    <text:p text:style-name="al">een tarief of de prijs, bedoeld in het zesde lid, onderdeel b, voor maatschappelijke ondersteuning verleend door een derde, niet zijnde op onverplichte basis verleende maatschappelijke ondersteuning door een hulp uit het sociale netwerk als bedoeld in artikel 2 van de Uitvoeringsregeling Wmo 2015, bedraagt tenminste het wettelijke minimumloon of zoveel meer, tot ten hoogste de kostprijs van de in de betreffende situatie goedkoopste adequate in de gemeente tijdig beschikbare maatwerkvoorziening in natura, als noodzakelijk is om:</text:p>
                    <text:list text:style-name="id1-3-2-2-1-20-9-3-1-3">
                      <text:list-item text:style-override="id1-3-2-2-1-20-9-3-1-3-1">
                        <text:number>-</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1-20-9-3-1-3-2">
                        <text:number>-</text:number>
                        <text:p text:style-name="al">op gepaste wijze rekenschap te geven van de gezinssituatie en van de relevante werkervaring en kwalificaties van deze persoon;</text:p>
                      </text:list-item>
                    </text:list>
                  </text:list-item>
                  <text:list-item text:style-override="id1-3-2-2-1-20-9-3-2">
                    <text:number>b.</text:number>
                    <text:p text:style-name="al">tussenpersonen of belangenbehartigers niet uit het pgb worden betaald.</text:p>
                  </text:list-item>
                </text:list>
              </text:list-item>
              <text:list-item text:style-override="id1-3-2-2-1-20-10">
                <text:number>10.</text:number>
                <text:p text:style-name="al">Bij Nadere regels kan het college verdere invulling geven aan het bepaalde in de voorgaande leden, waaronder de toepassing van een periodieke indexering op grond van het Wettelijk minimumloon, CBS-prijsindex of CAO VVT. De diverse tariefhoogten die bovenstaand zijn opgenomen dan wel voortvloeien uit bovenstaande bepalingen worden opgenomen in een tabel behorende bij de Nadere regels maatschappelijke ondersteuning gemeente Groningen.</text:p>
              </text:list-item>
            </text:list>
            <text:p text:style-name="al">I. In artikel <text:span text:style-name="nadrukvet">10. Bijdrage in de kosten van maatwerkvoorzieningen of pgb’s en bij verordening aangewezen algemene voorzieningen</text:span> worden de leden 1. tot met 5. gewijzigd en komen te luiden als volgt:</text:p>
            <text:list text:style-name="id1-3-2-2-1-22">
              <text:list-item text:style-override="id1-3-2-2-1-2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22-2">
                <text:number>2.</text:number>
                <text:p text:style-name="al">Een cliënt is een bijdrage in de kosten verschuldigd voor de algemene voorziening was- en strijkservice zolang de cliënt van deze voorziening gebruik maakt.</text:p>
              </text:list-item>
              <text:list-item text:style-override="id1-3-2-2-1-22-3">
                <text:number>3.</text:number>
                <text:p text:style-name="al">De bijdragen voor maatwerkvoorzieningen of pgb en voor de was- en strijkservice, zijn gelijk aan de kostprijs, tot aan ten hoogste de tariefbijdrage zoals bedoeld in het Uitvoeringsbesluit voor de ongehuwde cliënt of de gehuwde cliënten tezamen, tenzij overeenkomstig artikel 2.1.4a, vijfde lid, van de wet, geen of een lagere bijdrage is verschuldigd.</text:p>
              </text:list-item>
              <text:list-item text:style-override="id1-3-2-2-1-22-4">
                <text:number>4.</text:number>
                <text:p text:style-name="al">Geen bijdrage is verschuldigd voor de volgende voorzieningen:</text:p>
                <text:list text:style-name="id1-3-2-2-1-22-4-3">
                  <text:list-item text:style-override="id1-3-2-2-1-22-4-3-1">
                    <text:number>a.</text:number>
                    <text:p text:style-name="al">de algemene voorziening individuele begeleiding of dagbesteding geleverd door of via Stichting WIJ Groningen of het GON;</text:p>
                  </text:list-item>
                  <text:list-item text:style-override="id1-3-2-2-1-22-4-3-2">
                    <text:number>b.</text:number>
                    <text:p text:style-name="al">de maatwerkvoorziening arbeidsmatige dagbesteding;</text:p>
                  </text:list-item>
                  <text:list-item text:style-override="id1-3-2-2-1-22-4-3-3">
                    <text:number>c.</text:number>
                    <text:p text:style-name="al">de algemene voorziening ondersteuning of klussen georganiseerd met en uitgevoerd door vrijwilligers.</text:p>
                  </text:list-item>
                </text:list>
              </text:list-item>
              <text:list-item text:style-override="id1-3-2-2-1-22-5">
                <text:number>5.</text:number>
                <text:p text:style-name="al">In afwijking van artikel 2.1.4a, vierde lid van de wet geldt voor gebruik van collectief vervoer tot een maximum van 1500 kilometer per jaar en maximum van 25,5 kilometer per rit een eigen bijdrage van: € 1,53 opstaptarief en € 0,17 per gereden kilometer. Bij reizen meer dan 25,5 km komen de extra kosten voor rekening van de inwoner. Tijdens de daluren (11.00 – 14.00 uur) bedraagt de ritprijs € 1,- ongeacht de daadwerkelijk gereden afstand. Indexatie van de tarieven vindt jaarlijks plaats op basis van het OV-tarief.</text:p>
              </text:list-item>
            </text:list>
            <text:p text:style-name="al">J. Artikel <text:span text:style-name="nadrukvet">22. Overgangsrecht</text:span> wordt gewijzigd, waarbij de leden 1 en 2 komen te vervallen onder gelijktijdige hernummering van de overblijvende leden 3. en 4. naar resp. 1. en 2.</text:p>
            <text:p text:style-name="al"/>
            <text:p text:style-name="al">K. Artikel <text:span text:style-name="nadrukvet">23. Inwerkingtreding en citeertitel</text:span> wordt gewijzigd waarbij in lid 1 wordt toegevoegd de zinsnede: en is gewijzigd met ingang van 1 januari 2021 of 2022.</text:p>
          </text:section>
          <text:section text:name="artikel_id1-3-2-2-2" text:style-name="artikel">
            <text:p text:style-name="artikel_kop_titel"><text:span text:style-name="artikel_kop_label">Artikel</text:span> <text:span text:style-name="artikel_kop_nr">II</text:span>  Wijziging (artikelsgewijze) toelichting Verordening</text:p>
            <text:p text:style-name="al">De Toelichting bij de Verordening Maatschappelijke ondersteuning gemeente Groningen wordt gewijzigd als volgt:</text:p>
            <text:p text:style-name="al"/>
            <text:p text:style-name="al">A. In de toelichting bij artikel 1 Definities wordt de eerste alinea gewijzigd en komt te luiden als volgt:</text:p>
            <text:p text:style-name="al">Een algemeen gebruikelijke voorziening is een voorziening waar de cliënt ook over zou kunnen hebben beschikken als hij of zij geen beperking had gehad. Extra bepaling hierbij is echter dat uit moet worden gegaan van het bestedingspatroon van een client met een inkomen op minimum niveau en dus niet het werkelijk inkomen van de betreffende cliënt. Bijvoorbeeld een elektrische fiets: deze kan onder omstandigheden als algemeen gebruikelijk worden aangemerkt indien mensen met een minimum inkomen kunnen beschikken over deze voorziening, of een vergelijkbare voorziening die ongeveer even duur is. Omdat mensen met een minimuminkomen regelmatig in bezit zijn van een scooter of brommer, en deze qua prijsstelling vergelijkbaar is met een elektrische fiets, kan de elektrische fiets in beginsel als algemeen gebruikelijk worden aangemerkt.</text:p>
            <text:p text:style-name="al">‘Gebruikelijke hulp’ is niet in de verordening, maar in de wet gedefinieerd en is bijvoorbeeld de hulp van een partner van de cliënt. Zie ook de wettelijke definitie hieronder.</text:p>
            <text:p text:style-name="al"/>
            <text:p text:style-name="al">B. In de toelichting bij <text:span text:style-name="nadrukvet">artikel 1 Definities</text:span> komt na de term ‘informele ondersteuning:’ tot het woord ‘Indien’ de tekst als volgt te luiden:</text:p>
            <text:p text:style-name="al"/>
            <text:p text:style-name="al">informele ondersteuning wordt verleend door natuurlijke personen en is ondersteuning in de zin van de wet. Deze informele ondersteuning kan dan ook als zodanig worden geïndiceerd. Bovengebruikelijke hulp die huisgenoten, familieleden in de eerste of tweede graad, of andere personen uit het sociaal netwerk aan elkaar geven heeft het karakter van informele hulp/ondersteuning. Indien men hier een vergoeding voor wenst te ontvangen dan betreft dit altijd het tarief voor informele hulp. ook als de hulpverlener mogelijk ook als professional dezelfde zorg verleend of kan verlenen in andere niet huisgebonden-, familie- of sociaal netwerksituaties.</text:p>
            <text:p text:style-name="al"/>
            <text:p text:style-name="al">C. In de toelichting van artikel <text:span text:style-name="nadrukvet">8 Voorwaarden en weigeringsgronden</text:span> komen de woorden die tussen haakjes zijn geplaatst: ‘’fiets, schoonmaakmiddelen, wandelstok en eenvoudige rollator’’ te vervallen.</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2 december 2021 </text:span>
          </text:p>
          </text:section>
          <text:section text:name="ondertekening_id1-3-2-3-2">
            <text:p><text:span text:style-name="functie">De voorzitter </text:span></text:p>
            <text:p><text:span text:style-name="ondertekening_naam">
            <text:span text:style-name="voornaam">Koen</text:span>
            <text:span text:style-name="achternaam">Schuiling</text:span>
          </text:span></text:p>
          </text:section>
          <text:section text:name="ondertekening_id1-3-2-3-3">
            <text:p><text:span text:style-name="functie">De griffier </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561794-2021</meta:user-defined>
    <meta:user-defined meta:name="DCTERMS.alternative">Verordening maatschappelijke ondersteuning gemeente Groningen 2020</meta:user-defined>
    <dc:language>nl</dc:language>
    <meta:user-defined meta:name="OVERHEIDop.locatietype/OVERHEIDop.gebiedsmarkering">Gemeente</meta:user-defined>
    <meta:user-defined meta:name="DC.title">Besluit van de raad van de gemeente Groningen tot vaststelling van de Verordening maatschappelijke ondersteuning Groningen 2022</meta:user-defined>
    <meta:user-defined meta:name="DCTERMS.W3CDTF/DCTERMS.available">2022-01-03</meta:user-defined>
    <meta:user-defined meta:name="DCTERMS.W3CDTF/OVERHEIDop.jaargang">2022</meta:user-defined>
    <meta:user-defined meta:name="OVERHEIDop.publicationIssue">1533</meta:user-defined>
    <meta:user-defined meta:name="OVERHEIDop.betreftRegeling">CVDR630665_2</meta:user-defined>
    <meta:user-defined meta:name="xs:date/OVERHEIDop.startdatum">2022-01-04</meta:user-defined>
    <meta:user-defined meta:name="OVERHEIDop.GmbID/DC.identifier">gmb-2022-1533</meta:user-defined>
    <meta:user-defined meta:name="OVERHEIDop.versieInformatie"/>
  </office:meta>
</office:document-meta>
</file>