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beeldenroute d.d. 14 mei t/m 16 okto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eeldenroute 2022</text:p>
            <text:p text:style-name="common-al">Locatie: door Renswoude</text:p>
            <text:p text:style-name="common-al">Datum: 14 mei t/m 16 oktover 2022</text:p>
            <text:p text:style-name="common-al">Aangevrager: Stichting Landoog</text:p>
            <text:p text:style-name="common-al">Datum ontvangen: 18 maart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2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beeldenroute d.d. 14 mei t/m 16 oktober 2022</meta:user-defined>
    <meta:user-defined meta:name="DCTERMS.W3CDTF/DCTERMS.available">2022-04-06</meta:user-defined>
    <meta:user-defined meta:name="DCTERMS.W3CDTF/OVERHEIDop.jaargang">2022</meta:user-defined>
    <meta:user-defined meta:name="OVERHEIDop.publicationIssue">153299</meta:user-defined>
    <meta:user-defined meta:name="OVERHEIDop.GmbID/DC.identifier">gmb-2022-153299</meta:user-defined>
    <meta:user-defined meta:name="OVERHEIDop.versieInformatie"/>
  </office:meta>
</office:document-meta>
</file>