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gebouw Parallelweg 49 te Nijverdal</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een aanvraag ontvangen voor het brandveilig gebruiken van een gebouw op de locatie Parallelweg 49 te Nijverdal. De aanvraag is geregistreerd onder zaaknummer 2022-009792.</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2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gebouw Parallelweg 49 te Nijverdal</meta:user-defined>
    <meta:user-defined meta:name="DCTERMS.W3CDTF/DCTERMS.available">2022-04-06</meta:user-defined>
    <meta:user-defined meta:name="DCTERMS.W3CDTF/OVERHEIDop.jaargang">2022</meta:user-defined>
    <meta:user-defined meta:name="OVERHEIDop.publicationIssue">153293</meta:user-defined>
    <meta:user-defined meta:name="OVERHEIDop.GmbID/DC.identifier">gmb-2022-153293</meta:user-defined>
    <meta:user-defined meta:name="OVERHEIDop.versieInformatie"/>
  </office:meta>
</office:document-meta>
</file>