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Hasselaersplein 14, 2021-08809, maken van constructieve wijzigingen t.b.v. nieuw trappenhuis en uitbouw, activiteit bouwen, verzonden 10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2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Hasselaersplein 14, 2021-08809, maken van constructieve wijzigingen t.b.v. nieuw trappenhuis en uitbouw, activiteit bouwen, verzonden 10 januari 2022</meta:user-defined>
    <meta:user-defined meta:name="DCTERMS.W3CDTF/DCTERMS.available">2022-01-13</meta:user-defined>
    <meta:user-defined meta:name="DCTERMS.W3CDTF/OVERHEIDop.jaargang">2022</meta:user-defined>
    <meta:user-defined meta:name="OVERHEIDop.publicationIssue">15329</meta:user-defined>
    <meta:user-defined meta:name="OVERHEIDop.GmbID/DC.identifier">gmb-2022-15329</meta:user-defined>
    <meta:user-defined meta:name="OVERHEIDop.versieInformatie"/>
  </office:meta>
</office:document-meta>
</file>