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. van der Woerd-Mollstraat 29 en 86 en T. van Zwetselaarstraat 11 in Barneveld, het gewijzigd bouwen ten opzichte van verleende omgevingsvergunning 2021W2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74</text:p>
            <text:p text:style-name="common-al"/>
            <text:p text:style-name="common-al">Datum indiening: 29-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2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. van der Woerd-Mollstraat 29 en 86 en T. van Zwetselaarstraat 11 in Barneveld, het gewijzigd bouwen ten opzichte van verleende omgevingsvergunning 2021W265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283</meta:user-defined>
    <meta:user-defined meta:name="OVERHEIDop.GmbID/DC.identifier">gmb-2022-153283</meta:user-defined>
    <meta:user-defined meta:name="OVERHEIDop.versieInformatie"/>
  </office:meta>
</office:document-meta>
</file>