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ethouder van Olstweg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71.</text:span>
          </text:p>
            <text:p text:style-name="common-al">Op 30 maart 2022 heeft de gemeente een sloopmelding ontvangen voor activiteiten waarvoor geen vergunningplicht geldt.De melding betreft het saneren van asbest en slopen van schuur op locatie Wethouder van Olstweg 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32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Wethouder van Olstweg 9 in Nunspee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81</meta:user-defined>
    <meta:user-defined meta:name="OVERHEIDop.GmbID/DC.identifier">gmb-2022-153281</meta:user-defined>
    <meta:user-defined meta:name="OVERHEIDop.versieInformatie"/>
  </office:meta>
</office:document-meta>
</file>