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vondvierdaagse De Rijp in de periode van 23 tot en met 26 mei 2022 in de omgeving van en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de omgeving van en in De Rijp</text:span>: het organiseren van de avondvierdaagse De Rijp in de periode van 23 tot en met 26 mei 2022 Datum ontvangst: 28 maart 2022.</text:p>
            <text:p text:style-name="common-al">Zaaknummer: 000030195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1954</meta:user-defined>
    <dc:language>nl</dc:language>
    <meta:user-defined meta:name="OVERHEIDop.locatietype/OVERHEIDop.gebiedsmarkering">Woonplaats</meta:user-defined>
    <meta:user-defined meta:name="DC.title">Aanvraag vergunning voor het organiseren van de avondvierdaagse De Rijp in de periode van 23 tot en met 26 mei 2022 in de omgeving van en in De Rij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78</meta:user-defined>
    <meta:user-defined meta:name="OVERHEIDop.GmbID/DC.identifier">gmb-2022-153278</meta:user-defined>
    <meta:user-defined meta:name="OVERHEIDop.versieInformatie"/>
  </office:meta>
</office:document-meta>
</file>