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singel 22 Sappemeer, Verleende omgevingsvergunning (reguliere procedure) Z2022-001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itensingel 22, 9611 DG Sappemeer, voor het plaatsen van een dakkapel, 4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2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singel 22 Sappemeer, Verleende omgevingsvergunning (reguliere procedure) Z2022-001811</meta:user-defined>
    <meta:user-defined meta:name="DCTERMS.W3CDTF/DCTERMS.available">2022-04-06</meta:user-defined>
    <meta:user-defined meta:name="DCTERMS.W3CDTF/OVERHEIDop.jaargang">2022</meta:user-defined>
    <meta:user-defined meta:name="OVERHEIDop.publicationIssue">153277</meta:user-defined>
    <meta:user-defined meta:name="OVERHEIDop.GmbID/DC.identifier">gmb-2022-153277</meta:user-defined>
    <meta:user-defined meta:name="OVERHEIDop.versieInformatie"/>
  </office:meta>
</office:document-meta>
</file>