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helminaplein Leeuwarden, (11051592) plaatsen van auto's, op 22 mei 2022, verzenddatum 30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april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7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Wilhelminaplein Leeuwarden, (11051592) plaatsen van auto's, op 22 mei 2022, verzenddatum 30-03-202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76</meta:user-defined>
    <meta:user-defined meta:name="OVERHEIDop.GmbID/DC.identifier">gmb-2022-153276</meta:user-defined>
    <meta:user-defined meta:name="OVERHEIDop.versieInformatie"/>
  </office:meta>
</office:document-meta>
</file>