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Zwolle 2022</text:p>
      <text:section text:name="regeling_id1-3-2" text:style-name="regeling">
        <text:section text:name="aanhef_id1-3-2-1" text:style-name="aanhef">
          <text:section text:name="preambule_id1-3-2-1-1" text:style-name="preambule">
            <text:p text:style-name="al">Gemeente Zwolle, bekendmaking beleidsregel eenmalige energietoeslag gemeente Zwolle 2022.</text:p>
            <text:p text:style-name="al">Burgemeester en wethouders van de gemeente Zwolle,</text:p>
            <text:p text:style-name="al">Besluiten d.d. 29 maart 2022</text:p>
            <text:p text:style-name="al">De beleidsregel eenmalige energietoeslag gemeente Zwolle 2022 vast te stellen.</text:p>
            <text:p text:style-name="al">Deze beleidsregel treedt in werking op de dag van het collegebesluit (29 maart 2022) en eindigt op 1 oktob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 worden gebruikt en die niet nader worden omschreven hebben dezelfde betekenis als in de Participatiewet. </text:p>
              </text:list-item>
              <text:list-item text:style-override="id1-3-2-2-2-2-2">
                <text:number>2.</text:number>
                <text:p text:style-name="al">In deze beleidsregels wordt verstaan onder:</text:p>
              </text:list-item>
              <text:list-item text:style-override="id1-3-2-2-2-2-3">
                <text:number>a.</text:number>
                <text:p text:style-name="al">belanghebbende: de persoon die voor zichzelf, zijn partner en/of tot het gezin behorende één of meerdere kinderen een eenmalige energietoeslag verzoekt.</text:p>
              </text:list-item>
              <text:list-item text:style-override="id1-3-2-2-2-2-4">
                <text:number>b.</text:number>
                <text:p text:style-name="al">college: college van burgemeester en wethouders van de gemeente Zwolle;</text:p>
              </text:list-item>
              <text:list-item text:style-override="id1-3-2-2-2-2-5">
                <text:number>c.</text:number>
                <text:p text:style-name="al">energietoeslag: de eenmalige uitkering in 2022 op grond van categoriale bijzondere bijstand ter compensatie van stijgende energielasten.</text:p>
              </text:list-item>
              <text:list-item text:style-override="id1-3-2-2-2-2-6">
                <text:number>d.</text:number>
                <text:p text:style-name="al">huishouden: de leefsituatie die een alleenstaande, kostendeler of gezin duurzaam in stand houden en noodzakelijke kosten maken zoals energiekosten.</text:p>
              </text:list-item>
              <text:list-item text:style-override="id1-3-2-2-2-2-7">
                <text:number>e.</text:number>
                <text:p text:style-name="al">Inkomen: het inkomen zoals bedoeld in artikel 31, 32 en 33 van de participatiewet verminderd met de ontvangen vakantietoeslag. Tot het inkomen wordt ook gerekend de bijstand voor algemeen noodzakelijke kosten van het bestaan zoals genoemd in artikel 5 van de participatiewet. Er wordt uitgegaan van de som van het inkomen van belanghebbende en zijn partner.</text:p>
              </text:list-item>
              <text:list-item text:style-override="id1-3-2-2-2-2-8">
                <text:number>f.</text:number>
                <text:p text:style-name="al">schuldenaren: een inwoner die geldzaken onvoldoende zelfstandig kan behartigen en daarvoor dienstverlening voor schuldproblemen krijgt van de gemeente Zwolle of zijn toegelaten tot de wet schuldsanering natuurlijke personen.</text:p>
              </text:list-item>
              <text:list-item text:style-override="id1-3-2-2-2-2-9">
                <text:number>g.</text:number>
                <text:p text:style-name="al">vermogen: gelden en geldswaarden zoals bedoeld in artikel 34 participatiewet. Bij een partner wordt uitgegaan van de som van het vermogen van belanghebbende en zijn partner.</text:p>
              </text:list-item>
              <text:list-item text:style-override="id1-3-2-2-2-2-10">
                <text:number>h.</text:number>
                <text:p text:style-name="al">zelfstandige: de volwassene die voor de voorziening in het bestaan geheel of gedeeltelijk is aangewezen op arbeid in eigen bedrijf of zelfstandig beroep en de financiële risico’s daarover draagt. </text:p>
              </text:list-item>
            </text:list>
          </text:section>
          <text:section text:name="artikel_id1-3-2-2-3" text:style-name="artikel">
            <text:p text:style-name="artikel_kop_titel"><text:span text:style-name="artikel_kop_label">Artikel</text:span> <text:span text:style-name="artikel_kop_nr">2</text:span> Doelgroep energietoeslag en inkomen</text:p>
            <text:list text:style-name="id1-3-2-2-3-2">
              <text:list-item text:style-override="id1-3-2-2-3-2-1">
                <text:number>1.</text:number>
                <text:p text:style-name="al">De eenmalige energietoeslag is bedoeld voor de inwoner met een zelfstandig huishouden die door de stijgende prijzen voor energie te maken heeft met hogere energielasten. </text:p>
              </text:list-item>
              <text:list-item text:style-override="id1-3-2-2-3-2-2">
                <text:number>2.</text:number>
                <text:p text:style-name="al">Om voor de eenmalige energietoeslag in aanmerking te komen:</text:p>
              </text:list-item>
              <text:list-item text:style-override="id1-3-2-2-3-2-3">
                <text:number>a.</text:number>
                <text:p text:style-name="al">moet de belanghebbende 18 jaar of ouder zijn; en</text:p>
              </text:list-item>
              <text:list-item text:style-override="id1-3-2-2-3-2-4">
                <text:number>b.</text:number>
                <text:p text:style-name="al">staat de belanghebbende en zijn partner in de gemeentelijke basisregistratie personen van de gemeente Zwolle ingeschreven; en</text:p>
              </text:list-item>
              <text:list-item text:style-override="id1-3-2-2-3-2-5">
                <text:number>c.</text:number>
                <text:p text:style-name="al">hebben belanghebbende en eventuele gezin ten laste van het inkomen regelmatige energiekosten; en</text:p>
              </text:list-item>
              <text:list-item text:style-override="id1-3-2-2-3-2-6">
                <text:number>d.</text:number>
                <text:p text:style-name="al">mag het inkomen van de belanghebbende vóór de maand van aanvraag niet meer bedragen dan 130% van de norm.</text:p>
              </text:list-item>
              <text:list-item text:style-override="id1-3-2-2-3-2-7">
                <text:number>3.</text:number>
                <text:p text:style-name="al">Als belanghebbende door wisselende of eenmalige inkomsten het inkomen in de maand van aanvraag hoger is dan 130% van de norm wordt uitgegaan van een gemiddeld inkomen. Het gemiddeld inkomen wordt berekend door de som van het inkomen dat gedurende 12 maanden voorafgaand aan de aanvraag is genoten, te delen door 12.</text:p>
              </text:list-item>
              <text:list-item text:style-override="id1-3-2-2-3-2-8">
                <text:number>4.</text:number>
                <text:p text:style-name="al">Voor bepaling van het inkomen van een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 </text:p>
              </text:list-item>
              <text:list-item text:style-override="id1-3-2-2-3-2-9">
                <text:number>5.</text:number>
                <text:p text:style-name="al">Als de belanghebbende vanaf 1 januari 2021 een Zwolse gemeentelijke financiële inkomensondersteunende voorziening is genoten of over het jaar 2021 of 2022 kwijtschelding van de Zwolse gemeentelijke belastingen is genoten, voldoet de belanghebbende aan de inkomensvoorwaarde van deze eenmalige energietoeslag. </text:p>
              </text:list-item>
            </text:list>
          </text:section>
          <text:section text:name="artikel_id1-3-2-2-4" text:style-name="artikel">
            <text:p text:style-name="artikel_kop_titel"><text:span text:style-name="artikel_kop_label">Artikel</text:span> <text:span text:style-name="artikel_kop_nr">3</text:span> Schuldenaren</text:p>
            <text:p text:style-name="al">In afwijking van het gestelde in artikel 2 kan een belanghebbende ongeacht de hoogte van het inkomen voor de tegemoetkoming in aanmerking komen als hij in het kader van een schuldregeling een relatie heeft met de gemeentelijke Schulddienstverlening of een opgelegde schuldregeling op grond van de Wet Schuldsanering Natuurlijke Personen en hij alleen het vrij te laten bedrag van zijn inkomen overhoudt om te besteden.</text:p>
          </text:section>
          <text:section text:name="artikel_id1-3-2-2-5" text:style-name="artikel">
            <text:p text:style-name="artikel_kop_titel"><text:span text:style-name="artikel_kop_label">Artikel</text:span> <text:span text:style-name="artikel_kop_nr">4</text:span> Uitsluitingsgronden</text:p>
            <text:list text:style-name="id1-3-2-2-5-2">
              <text:list-item text:style-override="id1-3-2-2-5-2-1">
                <text:number>1.</text:number>
                <text:p text:style-name="al">Op grond van artikel 11 Participatiewet moet worden vastgesteld of de belanghebbende rechthebbende is en of de energiekosten verbonden zijn met Nederland (territorialiteitsbeginsel).</text:p>
              </text:list-item>
              <text:list-item text:style-override="id1-3-2-2-5-2-2">
                <text:number>2.</text:number>
                <text:p text:style-name="al">Als sprake is van een van de uitsluitingsgronden van artikel 13 lid 1 Participatiewet dan bestaat er in beginsel geen recht op de eenmalige energietoeslag.</text:p>
              </text:list-item>
              <text:list-item text:style-override="id1-3-2-2-5-2-3">
                <text:number>3.</text:number>
                <text:p text:style-name="al">De bewoner van een inrichting heeft geen recht op de eenmalige energie toe want hij zal geen energielasten hebben.</text:p>
              </text:list-item>
              <text:list-item text:style-override="id1-3-2-2-5-2-4">
                <text:number>4.</text:number>
                <text:p text:style-name="al">De gestegen bedrijfslasten van een zelfstandige of een bedrijf ten gevolge van hogere energieprijzen vallen buiten het bereik van deze regeling.</text:p>
              </text:list-item>
            </text:list>
          </text:section>
          <text:section text:name="artikel_id1-3-2-2-6" text:style-name="artikel">
            <text:p text:style-name="artikel_kop_titel"><text:span text:style-name="artikel_kop_label">Artikel</text:span> <text:span text:style-name="artikel_kop_nr">5</text:span> Voorwaarden eenmalige energietoeslag </text:p>
            <text:list text:style-name="id1-3-2-2-6-2">
              <text:list-item text:style-override="id1-3-2-2-6-2-1">
                <text:number>1.</text:number>
                <text:p text:style-name="al">Het college kan een eenmalige energietoeslag ad € 200, - verstrekken aan de belanghebbende die te maken heeft met energielasten. </text:p>
              </text:list-item>
              <text:list-item text:style-override="id1-3-2-2-6-2-2">
                <text:number>2.</text:number>
                <text:p text:style-name="al">De belanghebbende moet middels overlegging van de (maand)rekening van een energieleverancier of het huurcontract de energielasten aantonen.</text:p>
              </text:list-item>
              <text:list-item text:style-override="id1-3-2-2-6-2-3">
                <text:number>3.</text:number>
                <text:p text:style-name="al">De eenmalige energietoeslag ad €200, - voor de (gestegen) energielasten is bedoeld voor de woning waarin de belanghebbende woonachtig is.</text:p>
              </text:list-item>
            </text:list>
          </text:section>
          <text:section text:name="artikel_id1-3-2-2-7" text:style-name="artikel">
            <text:p text:style-name="artikel_kop_titel"><text:span text:style-name="artikel_kop_label">Artikel</text:span> <text:span text:style-name="artikel_kop_nr">6</text:span> Vermogen</text:p>
            <text:p text:style-name="al">Het vermogen waarover de belanghebbende met partner en inwonende minderjarige kinderen beschikken, blijft buiten beschouwing.</text:p>
          </text:section>
          <text:section text:name="artikel_id1-3-2-2-8" text:style-name="artikel">
            <text:p text:style-name="artikel_kop_titel"><text:span text:style-name="artikel_kop_label">Artikel</text:span> <text:span text:style-name="artikel_kop_nr">7</text:span> Aanvraag </text:p>
            <text:list text:style-name="id1-3-2-2-8-2">
              <text:list-item text:style-override="id1-3-2-2-8-2-1">
                <text:number>1.</text:number>
                <text:p text:style-name="al">De eenmalige energietoeslag wordt ambtshalve toegekend indien het college beschikt over voldoende gegevens voor toekenning.</text:p>
              </text:list-item>
              <text:list-item text:style-override="id1-3-2-2-8-2-2">
                <text:number>2.</text:number>
                <text:p text:style-name="al">Een aanvraag voor de eenmalige energietoeslag kan worden ingediend vanaf april 2022.</text:p>
              </text:list-item>
              <text:list-item text:style-override="id1-3-2-2-8-2-3">
                <text:number>3.</text:number>
                <text:p text:style-name="al">De aanvraag voor de eenmalige energietoeslag wordt digitaal ingediend via www.zwolle.nl. In afwijking van deze digitale aanvraag is een schriftelijke aanvraag mogelijk indien naar het oordeel van het college bijzondere omstandigheden in het individuele geval hiertoe aanleiding geven.</text:p>
              </text:list-item>
              <text:list-item text:style-override="id1-3-2-2-8-2-4">
                <text:number>4.</text:number>
                <text:p text:style-name="al">Belanghebbende overlegt bij de aanvraag:</text:p>
              </text:list-item>
              <text:list-item text:style-override="id1-3-2-2-8-2-5">
                <text:number>a.</text:number>
                <text:p text:style-name="al">salarisspecificaties van inkomsten van februari 2022. Wanneer er sprake is van flexibele inkomsten, overlegt de belanghebbende salarisspecificaties van 3 aansluitende maanden.</text:p>
              </text:list-item>
              <text:list-item text:style-override="id1-3-2-2-8-2-6">
                <text:number>b.</text:number>
                <text:p text:style-name="al">de belastingaangifte 2021 of de meeste recente en de kolommenbalans over de afgelopen drie maanden, voorafgaande aan de aanvraag aIs er sprake is van inkomsten uit onderneming of inkomsten als ZZP’er.</text:p>
              </text:list-item>
              <text:list-item text:style-override="id1-3-2-2-8-2-7">
                <text:number>c.</text:number>
                <text:p text:style-name="al">de bewijzen van de maandelijkse energielasten bijvoorbeeld (maand)rekening van de energieleverancier.</text:p>
              </text:list-item>
              <text:list-item text:style-override="id1-3-2-2-8-2-8">
                <text:number>5.</text:number>
                <text:p text:style-name="al">Een aanvraag eenmalige energietoeslag kan worden ingediend tot 1 oktober 2022.</text:p>
              </text:list-item>
            </text:list>
          </text:section>
          <text:section text:name="artikel_id1-3-2-2-9" text:style-name="artikel">
            <text:p text:style-name="artikel_kop_titel"><text:span text:style-name="artikel_kop_label">Artikel</text:span> <text:span text:style-name="artikel_kop_nr">8</text:span> Uitbetaling </text:p>
            <text:p text:style-name="al">De eenmalige energietoeslag wordt zo spoedig mogelijk na toekenning uitbetaald op de bankrekening van belanghebbende</text:p>
          </text:section>
          <text:section text:name="artikel_id1-3-2-2-10" text:style-name="artikel">
            <text:p text:style-name="artikel_kop_titel"><text:span text:style-name="artikel_kop_label">Artikel</text:span> <text:span text:style-name="artikel_kop_nr">9</text:span> Vorm van de eenmalige energietoeslag</text:p>
            <text:p text:style-name="al">De eenmalige energietoeslag wordt in de vorm van een gift verstrekt.</text:p>
          </text:section>
          <text:section text:name="artikel_id1-3-2-2-11" text:style-name="artikel">
            <text:p text:style-name="artikel_kop_titel"><text:span text:style-name="artikel_kop_label">Artikel</text:span> <text:span text:style-name="artikel_kop_nr">10</text:span> Inlichtingenplicht en terugvordering</text:p>
            <text:list text:style-name="id1-3-2-2-11-2">
              <text:list-item text:style-override="id1-3-2-2-11-2-1">
                <text:number>1.</text:number>
                <text:p text:style-name="al">Op de aanvraag van de eenmalige energietoeslag is de inlichtingenplicht, zoals bedoeld in artikel 17 lid 1 participatiewet, van toepassing. </text:p>
              </text:list-item>
              <text:list-item text:style-override="id1-3-2-2-11-2-2">
                <text:number>2.</text:number>
                <text:p text:style-name="al">Het college trekt de eenmalige energietoeslag in en vordert terug voor zover de toeslag ten onrechte of tot een te hoog bedrag is ontvangen door onjuiste of onvolledige inlichtingen.</text:p>
              </text:list-item>
            </text:list>
          </text:section>
          <text:section text:name="artikel_id1-3-2-2-12" text:style-name="artikel">
            <text:p text:style-name="artikel_kop_titel"><text:span text:style-name="artikel_kop_label">Artikel</text:span> <text:span text:style-name="artikel_kop_nr">11</text:span> Hardheidsclausule</text:p>
            <text:p text:style-name="al">Het college kan over doelgroep, inkomen en aanvraagprocedure, indien de omstandigheden van het individuele geval daarvoor aanleiding geven en toe noodzaken, ten gunste van de belanghebbende afwijken van deze beleidsregel.</text:p>
          </text:section>
          <text:section text:name="artikel_id1-3-2-2-13" text:style-name="artikel">
            <text:p text:style-name="artikel_kop_titel"><text:span text:style-name="artikel_kop_label">Artikel</text:span> <text:span text:style-name="artikel_kop_nr">12</text:span> Inwerkingtreding en duur beleidsregel</text:p>
            <text:p text:style-name="al">De beleidsregel treedt in werking op de datum van vaststelling van deze beleidsregel door het college van burgemeester en wethouders van Zwolle en eindigt op 1 oktober 2022.</text:p>
          </text:section>
          <text:section text:name="artikel_id1-3-2-2-14" text:style-name="artikel">
            <text:p text:style-name="artikel_kop_titel"><text:span text:style-name="artikel_kop_label">Artikel</text:span> <text:span text:style-name="artikel_kop_nr">13</text:span> Citeertitel</text:p>
            <text:p text:style-name="al">Deze beleidsregel worden aangehaald als: Beleidsregel eenmalige energietoeslag gemeente Zwolle </text:p>
            <text:p text:style-name="al">2022.</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27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7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7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N.v.t.</meta:user-defined>
    <meta:user-defined meta:name="OVERHEIDop.referentienummer">cb 2022-03.29</meta:user-defined>
    <meta:user-defined meta:name="DCTERMS.alternative">Beleidsregel eenmalige energietoeslag gemeente Zwolle 2022</meta:user-defined>
    <dc:language>nl</dc:language>
    <meta:user-defined meta:name="OVERHEIDop.locatietype/OVERHEIDop.gebiedsmarkering">Gemeente</meta:user-defined>
    <meta:user-defined meta:name="DC.title">Beleidsregel eenmalige energietoeslag gemeente Zwolle 2022</meta:user-defined>
    <meta:user-defined meta:name="DCTERMS.W3CDTF/DCTERMS.available">2022-04-06</meta:user-defined>
    <meta:user-defined meta:name="OVERHEIDop.externeBijlage">Toelichting bij de beleidsregel|exb-2022-19868</meta:user-defined>
    <meta:user-defined meta:name="DCTERMS.W3CDTF/OVERHEIDop.jaargang">2022</meta:user-defined>
    <meta:user-defined meta:name="OVERHEIDop.publicationIssue">153274</meta:user-defined>
    <meta:user-defined meta:name="OVERHEIDop.betreftRegeling">CVDR675319_1</meta:user-defined>
    <meta:user-defined meta:name="xs:date/OVERHEIDop.startdatum">2022-04-07</meta:user-defined>
    <meta:user-defined meta:name="xs:date/OVERHEIDop.einddatum">2022-10-01</meta:user-defined>
    <meta:user-defined meta:name="OVERHEIDop.GmbID/DC.identifier">gmb-2022-153274</meta:user-defined>
    <meta:user-defined meta:name="OVERHEIDop.versieInformatie"/>
  </office:meta>
</office:document-meta>
</file>