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Uitweg 30 in Woerdense Verlaat - voor sloopwerkzaamheden in het hoofdgebouw en het volledig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30 in Woerdense Verlaat - zaaknummer M-2022-0049 - melding omgevingsrecht voor voor sloopwerkzaamheden in het hoofdgebouw en het volledig slopen van een bijgebouw - ingekomen 28 maart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2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Uitweg 30 in Woerdense Verlaat - voor sloopwerkzaamheden in het hoofdgebouw en het volledig slopen van een bijgebouw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69</meta:user-defined>
    <meta:user-defined meta:name="OVERHEIDop.GmbID/DC.identifier">gmb-2022-153269</meta:user-defined>
    <meta:user-defined meta:name="OVERHEIDop.versieInformatie"/>
  </office:meta>
</office:document-meta>
</file>