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aeskoppenstad op 4 en 5 juni 2022 in de oude binnenstad en een gedeelte van het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de oude binnenstad en een gedeelte van het Waagplein te Alkmaar</text:span>: het organiseren van Kaeskoppenstad op 4 en 5 juni 2022 Datum ontvangst: 29 maart 2022.</text:p>
            <text:p text:style-name="common-al">Zaaknummer: 000030237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26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2377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organiseren van Kaeskoppenstad op 4 en 5 juni 2022 in de oude binnenstad en een gedeelte van het Waagplein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66</meta:user-defined>
    <meta:user-defined meta:name="OVERHEIDop.GmbID/DC.identifier">gmb-2022-153266</meta:user-defined>
    <meta:user-defined meta:name="OVERHEIDop.versieInformatie"/>
  </office:meta>
</office:document-meta>
</file>