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Gruttoweg 7a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3-03-2022 een sloopmelding ontvangen. Het betreft het verwijderen van asbest op de locatie Gruttoweg 7a te Heusden. De melding is geregistreerd onder zaaknummer SM22-0262 en op 29-03-2022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326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6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6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verwijderen van asbest aan Gruttoweg 7a te Heusden</meta:user-defined>
    <meta:user-defined meta:name="DCTERMS.W3CDTF/DCTERMS.available">2022-04-06</meta:user-defined>
    <meta:user-defined meta:name="DCTERMS.W3CDTF/OVERHEIDop.jaargang">2022</meta:user-defined>
    <meta:user-defined meta:name="OVERHEIDop.publicationIssue">153264</meta:user-defined>
    <meta:user-defined meta:name="OVERHEIDop.GmbID/DC.identifier">gmb-2022-153264</meta:user-defined>
    <meta:user-defined meta:name="OVERHEIDop.versieInformatie"/>
  </office:meta>
</office:document-meta>
</file>