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zetten en uitbreiden studentenkamers naar  appartementen, Van Ittersumstraat 85A, 85B-Molenweg 37 Zwolle [0193ESUITE8168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16872022</text:p>
            <text:p text:style-name="common-al">Ingekomen: 30-03-2022</text:p>
            <text:p text:style-name="common-al">Locatie: Molenweg 37 8012WB Zwolle, Van Ittersumstraat 85A 8012TJ Zwolle, Van Ittersumstraat 85B 8012TJ Zwolle</text:p>
            <text:p text:style-name="common-al">Projectomschrijving: het omzetten en uitbreiden van 10 studentenkamers naar 10 duurzame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2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6872022</meta:user-defined>
    <meta:user-defined meta:name="DCTERMS.abstract">het omzetten en uitbreiden van 10 studentenkamers naar 10 duurzam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zetten en uitbreiden studentenkamers naar  appartementen, Van Ittersumstraat 85A, 85B-Molenweg 37 Zwolle [0193ESUITE816872022]</meta:user-defined>
    <meta:user-defined meta:name="DCTERMS.W3CDTF/DCTERMS.available">2022-04-06</meta:user-defined>
    <meta:user-defined meta:name="DCTERMS.W3CDTF/OVERHEIDop.jaargang">2022</meta:user-defined>
    <meta:user-defined meta:name="OVERHEIDop.publicationIssue">153263</meta:user-defined>
    <meta:user-defined meta:name="OVERHEIDop.GmbID/DC.identifier">gmb-2022-153263</meta:user-defined>
    <meta:user-defined meta:name="OVERHEIDop.versieInformatie"/>
  </office:meta>
</office:document-meta>
</file>