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Strand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Strand 24.</text:span>
          </text:p>
            <text:p text:style-name="common-al">Datum indiening: 3-4-2022</text:p>
            <text:p text:style-name="common-al">Zaakomschrijving: het realiseren van een aanbouw en nieuwe luifel,overkapping vakantiewoning</text:p>
            <text:p text:style-name="common-al">Zaaknummer: 5530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2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060</meta:user-defined>
    <meta:user-defined meta:name="DCTERMS.abstract">het  realiseren van  een  aanbouw   en nieuwe luifel,overkapping vakantiewoning</meta:user-defined>
    <dc:language>nl</dc:language>
    <meta:user-defined meta:name="OVERHEIDop.locatietype/OVERHEIDop.gebiedsmarkering">Punt</meta:user-defined>
    <meta:user-defined meta:name="DC.title">Aanvraag Omgevingsvergunning, Scharendijke, Strand 2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60</meta:user-defined>
    <meta:user-defined meta:name="OVERHEIDop.GmbID/DC.identifier">gmb-2022-153260</meta:user-defined>
    <meta:user-defined meta:name="OVERHEIDop.versieInformatie"/>
  </office:meta>
</office:document-meta>
</file>