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14 units aan sectie L perceelnr 2064 (t.o. In de Cramer 19-23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oprichten van 14 units aan sectie L perceelnr 2064 t.o. In de Cramer 19-23, 6411 RS Heerlen (datum </text:span>
            <text:span text:style-name="nadrukvet">ontvangst</text:span>
            <text:span text:style-name="nadrukvet">:</text:span>
            <text:span text:style-name="nadrukvet">4 januari 2022</text:span>
            <text:span text:style-name="nadrukvet">, dossiernummer </text:span>
            <text:span text:style-name="nadrukvet">1860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oprichten van 14 units aan sectie L perceelnr 2064 (t.o. In de Cramer 19-23)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26</meta:user-defined>
    <meta:user-defined meta:name="OVERHEIDop.GmbID/DC.identifier">gmb-2022-15326</meta:user-defined>
    <meta:user-defined meta:name="OVERHEIDop.versieInformatie"/>
  </office:meta>
</office:document-meta>
</file>