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laan 2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aart 2022 heeft de gemeente een aanvraag ontvangen voor het kappen van twee bomen op het terrein van de begraafplaats op locatie Badlaan 26 te Muiderberg. De aanvraag is geregistreerd onder zaaknummer HZ_WABO-22-067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25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5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5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adlaan 26 te Muiderberg</meta:user-defined>
    <meta:user-defined meta:name="DCTERMS.W3CDTF/DCTERMS.available">2022-04-06</meta:user-defined>
    <meta:user-defined meta:name="DCTERMS.W3CDTF/OVERHEIDop.jaargang">2022</meta:user-defined>
    <meta:user-defined meta:name="OVERHEIDop.publicationIssue">153257</meta:user-defined>
    <meta:user-defined meta:name="OVERHEIDop.GmbID/DC.identifier">gmb-2022-153257</meta:user-defined>
    <meta:user-defined meta:name="OVERHEIDop.versieInformatie"/>
  </office:meta>
</office:document-meta>
</file>