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681 Ringbaan-West 236 te Tilburg, kappen van 1 boom, verzonden 4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681 - B - Ringbaan-West 2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25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681 Ringbaan-West 236 te Tilburg, kappen van 1 boom, verzonden 4 april 2022.</meta:user-defined>
    <meta:user-defined meta:name="DCTERMS.W3CDTF/DCTERMS.available">2022-04-06</meta:user-defined>
    <meta:user-defined meta:name="DCTERMS.W3CDTF/OVERHEIDop.jaargang">2022</meta:user-defined>
    <meta:user-defined meta:name="OVERHEIDop.externeBijlage">Kappen van een boom|exb-2022-19865</meta:user-defined>
    <meta:user-defined meta:name="OVERHEIDop.publicationIssue">153256</meta:user-defined>
    <meta:user-defined meta:name="OVERHEIDop.GmbID/DC.identifier">gmb-2022-153256</meta:user-defined>
    <meta:user-defined meta:name="OVERHEIDop.versieInformatie"/>
  </office:meta>
</office:document-meta>
</file>