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twee-onder-een-kapwoning te Nieuw-Balinge, Wolvenhaar 6 en 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twee-onder-een-kapwoning te Nieuw-Balinge, Wolvenhaar 6 en 6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325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de nieuwbouw van een twee-onder-een-kapwoning te Nieuw-Balinge, Wolvenhaar 6 en 6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54</meta:user-defined>
    <meta:user-defined meta:name="OVERHEIDop.GmbID/DC.identifier">gmb-2022-153254</meta:user-defined>
    <meta:user-defined meta:name="OVERHEIDop.versieInformatie"/>
  </office:meta>
</office:document-meta>
</file>