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weg 32 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april 2022 heeft de gemeente Wijdemeren een aanvraag omgevingsvergunning ontvangen voor het bouwen van een garage op de locatie Emmaweg 32 a te Kortenhoef. De aanvraag is geregistreerd onder zaaknummer Z.7157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2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mmaweg 32 a te Kortenhoef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52</meta:user-defined>
    <meta:user-defined meta:name="OVERHEIDop.GmbID/DC.identifier">gmb-2022-153252</meta:user-defined>
    <meta:user-defined meta:name="OVERHEIDop.versieInformatie"/>
  </office:meta>
</office:document-meta>
</file>