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festival zomer op het plein 2022 elke vrijdag, zaterdag en zondag van 24 juni t/m 5 augustus 2022 aan Canad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anadaplein</text:span>: het organiseren van het festival zomer op het plein 2022 elke vrijdag, zaterdag en zondag van 24 juni t/m 5 augustus 2022  Datum ontvangst: 29 maart 2022.</text:p>
            <text:p text:style-name="common-al">Zaaknummer: 000030231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2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2311</meta:user-defined>
    <dc:language>nl</dc:language>
    <meta:user-defined meta:name="OVERHEIDop.locatietype/OVERHEIDop.gebiedsmarkering">Weg</meta:user-defined>
    <meta:user-defined meta:name="DC.title">Aanvraag vergunning voor het organiseren van het festival zomer op het plein 2022 elke vrijdag, zaterdag en zondag van 24 juni t/m 5 augustus 2022 aan Canadaplein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47</meta:user-defined>
    <meta:user-defined meta:name="OVERHEIDop.GmbID/DC.identifier">gmb-2022-153247</meta:user-defined>
    <meta:user-defined meta:name="OVERHEIDop.versieInformatie"/>
  </office:meta>
</office:document-meta>
</file>