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38 Diepenbrocklaan 74 te Tilburg, wijzigen voorgevel, verzonden 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38 - B - Diepenbrocklaa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2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38 Diepenbrocklaan 74 te Tilburg, wijzigen voorgevel, verzonden 4 april 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46</meta:user-defined>
    <meta:user-defined meta:name="OVERHEIDop.GmbID/DC.identifier">gmb-2022-153246</meta:user-defined>
    <meta:user-defined meta:name="OVERHEIDop.versieInformatie"/>
  </office:meta>
</office:document-meta>
</file>