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oppelaarsstrjitte Wergea t.h.v. de Twamêster, (11051298) afsluiten van een deel van de straat t.b.v. verkeerseducatie, op 25 maart 2022, verzenddatum 24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4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Stoppelaarsstrjitte Wergea t.h.v. de Twamêster, (11051298) afsluiten van een deel van de straat t.b.v. verkeerseducatie, op 25 maart 2022, verzenddatum 24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45</meta:user-defined>
    <meta:user-defined meta:name="OVERHEIDop.GmbID/DC.identifier">gmb-2022-153245</meta:user-defined>
    <meta:user-defined meta:name="OVERHEIDop.versieInformatie"/>
  </office:meta>
</office:document-meta>
</file>