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anderen gebruik van sportvoorziening naar maatschappelijke doeleinden voor periode van 1,5 jaar Poelenburg 47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24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anderen gebruik van sportvoorziening naar maatschappelijke doeleinden voor periode van 1,5 jaar Poelenburg 470 Zaan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43</meta:user-defined>
    <meta:user-defined meta:name="OVERHEIDop.GmbID/DC.identifier">gmb-2022-153243</meta:user-defined>
    <meta:user-defined meta:name="OVERHEIDop.versieInformatie"/>
  </office:meta>
</office:document-meta>
</file>