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één linde, de Grienden 8 8131CX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37532022</text:p>
            <text:p text:style-name="common-al">Ingekomen: 08-01-2022</text:p>
            <text:p text:style-name="common-al">Locatie: de Grienden 8 8131CX Wijhe</text:p>
            <text:p text:style-name="common-al">Projectomschrijving: het kappen van één linde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5324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2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2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37532022</meta:user-defined>
    <meta:user-defined meta:name="DCTERMS.abstract">het kappen van één linde</meta:user-defined>
    <dc:language>nl</dc:language>
    <meta:user-defined meta:name="OVERHEIDop.locatietype/OVERHEIDop.gebiedsmarkering">Punt</meta:user-defined>
    <meta:user-defined meta:name="DC.title">Aanvraag omgevingsvergunning, het kappen van één linde, de Grienden 8 8131CX Wijhe</meta:user-defined>
    <meta:user-defined meta:name="DCTERMS.W3CDTF/DCTERMS.available">2022-01-19</meta:user-defined>
    <meta:user-defined meta:name="DCTERMS.W3CDTF/OVERHEIDop.jaargang">2022</meta:user-defined>
    <meta:user-defined meta:name="OVERHEIDop.publicationIssue">15324</meta:user-defined>
    <meta:user-defined meta:name="OVERHEIDop.GmbID/DC.identifier">gmb-2022-15324</meta:user-defined>
    <meta:user-defined meta:name="OVERHEIDop.versieInformatie"/>
  </office:meta>
</office:document-meta>
</file>