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Spoorstraat 60 t.h.v. de parkeerplaats Leeuwarden, (11051579) plaatsen van een bouw- sloopafvalcontainer, van 13 t/m 24 mei 2022, verzenddatum 29-03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7 april 2022:<text:span text:style-name="nadrukvet"/>in het Gemeentehuis, Oldehoofsterkerkhof 2, Leeuwarden (op werkdagen van 8.30 tot 17.00 uur en op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3239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23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23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Spoorstraat 60 t.h.v. de parkeerplaats Leeuwarden, (11051579) plaatsen van een bouw- sloopafvalcontainer, van 13 t/m 24 mei 2022, verzenddatum 29-03-2022.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3239</meta:user-defined>
    <meta:user-defined meta:name="OVERHEIDop.GmbID/DC.identifier">gmb-2022-153239</meta:user-defined>
    <meta:user-defined meta:name="OVERHEIDop.versieInformatie"/>
  </office:meta>
</office:document-meta>
</file>